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424001</text:p>
          </table:table-cell>
          <table:table-cell table:style-name="TableCell">
            <text:p>2025-04-24</text:p>
          </table:table-cell>
          <table:table-cell table:style-name="TableCell">
            <text:p>79</text:p>
          </table:table-cell>
          <table:table-cell table:style-name="TableCell">
            <text:p>Aquisição de material de suprimento de informáticas e processamento de dados, áudio video e foto, genético para atender as demandas da Câmara de Deputados Irapuan Pinheiro.</text:p>
          </table:table-cell>
        </table:table-row>
        <table:table-row>
          <table:table-cell table:style-name="TableCell">
            <text:p>20250416001</text:p>
          </table:table-cell>
          <table:table-cell table:style-name="TableCell">
            <text:p>2025-04-16</text:p>
          </table:table-cell>
          <table:table-cell table:style-name="TableCell">
            <text:p>79</text:p>
          </table:table-cell>
          <table:table-cell table:style-name="TableCell">
            <text:p>Aquisição de materiais, gráficos, homenagens e propaganda, tecidos e aviamentos, além de quadros para galeria, entre outros itens necessários para o adequado funcionamento e organização da Câmara Municipal de Irapuan Pinheiro, atendendo as demandas administrativas, legislativas e institucionais.</text:p>
          </table:table-cell>
        </table:table-row>
        <table:table-row>
          <table:table-cell table:style-name="TableCell">
            <text:p>202504040001</text:p>
          </table:table-cell>
          <table:table-cell table:style-name="TableCell">
            <text:p>2025-04-04</text:p>
          </table:table-cell>
          <table:table-cell table:style-name="TableCell">
            <text:p>77</text:p>
          </table:table-cell>
          <table:table-cell table:style-name="TableCell">
            <text:p>CONTRATAÇÃO DE SERVIÇO DE AGENCIAMENTO DE VIAGEM COM PASSAGENS AÉREAS E HOSPEDAGEM PARA A CIDADE DE BRASÍLIA/DF NO PERÍODO DE 21/04/2025 A 25/04/2025 PARA PARTICIPAÇÃO DOS VEREADORES DA CÂMARA MUNICIPALDE DEP. IRAPUAN PINHEIRO NA XXIV MARCHA DOS GESTORES E LEGISLATIVOS MUNICIPAIS</text:p>
          </table:table-cell>
        </table:table-row>
        <table:table-row>
          <table:table-cell table:style-name="TableCell">
            <text:p>202504020001</text:p>
          </table:table-cell>
          <table:table-cell table:style-name="TableCell">
            <text:p>2025-04-03</text:p>
          </table:table-cell>
          <table:table-cell table:style-name="TableCell">
            <text:p>78</text:p>
          </table:table-cell>
          <table:table-cell table:style-name="TableCell">
            <text:p>Contratação de serviços para transmissão online das sessões e eventos legislativos da Câmara Municipal, incluindo plataformas de redes sociais e integração com o site institucional. Os serviços devem abranger a transmissão simultânea de todas as sessões, além de eventos como audiências públicas e eventos comemorativos, com foco na acessibilidade e no engajamento da população. A solução deve incluir streaming de alta qualidade, legendas automáticas, integração com sites e aplicativos móveis, e a geração de vídeos, visando à modernização e transparência de acordo com as necessidade da Câmara Municipal de Dep. Irapuan Pinheiro</text:p>
          </table:table-cell>
        </table:table-row>
        <table:table-row>
          <table:table-cell table:style-name="TableCell">
            <text:p>202503070001</text:p>
          </table:table-cell>
          <table:table-cell table:style-name="TableCell">
            <text:p>2025-03-07</text:p>
          </table:table-cell>
          <table:table-cell table:style-name="TableCell">
            <text:p>75</text:p>
          </table:table-cell>
          <table:table-cell table:style-name="TableCell">
            <text:p>Contratação de serviços especializados em comunicação e divulgação, incluindo serviços de retransmissão das sessões Ordinárias, Extraordinárias, Solenes, Audiências Públicas e Reuniões da Câmara Municipal de Deputados de Irapuan Pinheiro, o objetivo é apoiar a elaboração, produção e veiculação de comunicados institucionais, informativos, avisos e outros materiais de interesse público, com a finalidade de garantir maior transparência, fortalecer a interação com a população e ampliar o alcance das ações e decisões legislativas.</text:p>
          </table:table-cell>
        </table:table-row>
        <table:table-row>
          <table:table-cell table:style-name="TableCell">
            <text:p>202502250001</text:p>
          </table:table-cell>
          <table:table-cell table:style-name="TableCell">
            <text:p>2025-02-28</text:p>
          </table:table-cell>
          <table:table-cell table:style-name="TableCell">
            <text:p>54</text:p>
          </table:table-cell>
          <table:table-cell table:style-name="TableCell">
            <text:p>Contratação de empresa especializada para prestação de serviços de assessoria e consultoria em Controle Interno para atender as demandas da Câmara Municipal de Dep. Irapuan Pinheiro</text:p>
          </table:table-cell>
        </table:table-row>
        <table:table-row>
          <table:table-cell table:style-name="TableCell">
            <text:p>202502170001</text:p>
          </table:table-cell>
          <table:table-cell table:style-name="TableCell">
            <text:p>2025-02-17</text:p>
          </table:table-cell>
          <table:table-cell table:style-name="TableCell">
            <text:p>74</text:p>
          </table:table-cell>
          <table:table-cell table:style-name="TableCell">
            <text:p>Fornecimento de coffee break para atender às demandas alimentícias da Câmara dos Deputados de Irapuan Pinheiro. O fornecimento deverá ser realizado em quantidades suficientes, ajustadas conforme as necessidades específicas da Câmara, de modo a garantir uma alimentação adequada ao número de pessoas e ao tipo de evento ou reunião, respeitando os padrões de higiene e segurança alimentar.</text:p>
          </table:table-cell>
        </table:table-row>
        <table:table-row>
          <table:table-cell table:style-name="TableCell">
            <text:p>202502120002</text:p>
          </table:table-cell>
          <table:table-cell table:style-name="TableCell">
            <text:p>2025-02-12</text:p>
          </table:table-cell>
          <table:table-cell table:style-name="TableCell">
            <text:p>20</text:p>
          </table:table-cell>
          <table:table-cell table:style-name="TableCell">
            <text:p>aquisição de combustíveis, lubrificantes com fornecimento contínuo e fracionado, para suprir as necessidades da frota de veículos da CÂMARA MUNICIPAL DE DEP. IRAPUAN PINHEIRO</text:p>
          </table:table-cell>
        </table:table-row>
        <table:table-row>
          <table:table-cell table:style-name="TableCell">
            <text:p>202502060001</text:p>
          </table:table-cell>
          <table:table-cell table:style-name="TableCell">
            <text:p>2025-02-07</text:p>
          </table:table-cell>
          <table:table-cell table:style-name="TableCell">
            <text:p>72</text:p>
          </table:table-cell>
          <table:table-cell table:style-name="TableCell">
            <text:p>Contratação de consultoria e assessoria técnica especial no campo das políticas sociais  junto à procuradoria especial da mulher, no âmbito da  Câmara Municipal de Deputado Irapuan Pinheiro</text:p>
          </table:table-cell>
        </table:table-row>
        <table:table-row>
          <table:table-cell table:style-name="TableCell">
            <text:p>202502050001</text:p>
          </table:table-cell>
          <table:table-cell table:style-name="TableCell">
            <text:p>2025-02-05</text:p>
          </table:table-cell>
          <table:table-cell table:style-name="TableCell">
            <text:p>69</text:p>
          </table:table-cell>
          <table:table-cell table:style-name="TableCell">
            <text:p>Locação de imóvel para guarda dos arquivos da Câmara Municipal de Dep. Irapuan Pinheiro</text:p>
          </table:table-cell>
        </table:table-row>
        <table:table-row>
          <table:table-cell table:style-name="TableCell">
            <text:p>202502040001</text:p>
          </table:table-cell>
          <table:table-cell table:style-name="TableCell">
            <text:p>2025-02-04</text:p>
          </table:table-cell>
          <table:table-cell table:style-name="TableCell">
            <text:p>68</text:p>
          </table:table-cell>
          <table:table-cell table:style-name="TableCell">
            <text:p>contratação de serviços de manutenção dos computadores, impressoras, rede de dados e Wireless, instalação de computadores e manutenção de softwares, e segurança da inforamção manutenção de dados, apoio técnico aos funcionários para o exercício de suas funções nos equipamentos de processamentos de dados quando solicitado</text:p>
          </table:table-cell>
        </table:table-row>
        <table:table-row>
          <table:table-cell table:style-name="TableCell">
            <text:p>202501310001</text:p>
          </table:table-cell>
          <table:table-cell table:style-name="TableCell">
            <text:p>2025-01-31</text:p>
          </table:table-cell>
          <table:table-cell table:style-name="TableCell">
            <text:p>40</text:p>
          </table:table-cell>
          <table:table-cell table:style-name="TableCell">
            <text:p>Contratação de prestação de serviços de operador de mesa de som, áudio e gravação, das sessões ordinárias, extraordinárias, bem como sessões solenes, manutenção reparos dos equipamentos na Câmara Municipal dep. Irapuan Pinheiro.</text:p>
          </table:table-cell>
        </table:table-row>
        <table:table-row>
          <table:table-cell table:style-name="TableCell">
            <text:p>202501300001</text:p>
          </table:table-cell>
          <table:table-cell table:style-name="TableCell">
            <text:p>2025-01-30</text:p>
          </table:table-cell>
          <table:table-cell table:style-name="TableCell">
            <text:p>73</text:p>
          </table:table-cell>
          <table:table-cell table:style-name="TableCell">
            <text:p>contratação de empresa para prestação de serviços de distribuição de internet banda larga com link dedicado com IP fixo e manutenção na sede da Câmara Municipal de Dep. Irapuan Pinheiro</text:p>
          </table:table-cell>
        </table:table-row>
        <table:table-row>
          <table:table-cell table:style-name="TableCell">
            <text:p>202501270001</text:p>
          </table:table-cell>
          <table:table-cell table:style-name="TableCell">
            <text:p>2025-01-27</text:p>
          </table:table-cell>
          <table:table-cell table:style-name="TableCell">
            <text:p>71</text:p>
          </table:table-cell>
          <table:table-cell table:style-name="TableCell">
            <text:p>Aquisição de material de expediente, para suprir as necessidades da Câmara Municipal de Dep Irapuan Pinheiro</text:p>
          </table:table-cell>
        </table:table-row>
        <table:table-row>
          <table:table-cell table:style-name="TableCell">
            <text:p>202501220002</text:p>
          </table:table-cell>
          <table:table-cell table:style-name="TableCell">
            <text:p>2025-01-23</text:p>
          </table:table-cell>
          <table:table-cell table:style-name="TableCell">
            <text:p>70</text:p>
          </table:table-cell>
          <table:table-cell table:style-name="TableCell">
            <text:p>LOCAÇÃO DE VEICULO AUTOMÓVEL MENSAL SEM MOTORISTA COM CINCO LUGARES PARA FICAR A DISPOSIÇÃO DA CÂMARA MUNICIPAL DE DEP. IRAPUAN PINHEIRO</text:p>
          </table:table-cell>
        </table:table-row>
        <table:table-row>
          <table:table-cell table:style-name="TableCell">
            <text:p>202501220001</text:p>
          </table:table-cell>
          <table:table-cell table:style-name="TableCell">
            <text:p>2025-01-22</text:p>
          </table:table-cell>
          <table:table-cell table:style-name="TableCell">
            <text:p>47</text:p>
          </table:table-cell>
          <table:table-cell table:style-name="TableCell">
            <text:p>Aquisição de gênero alimentícios e material de limpeza e copa e cozinha, para suprir as necessidades da Câmara Municipal de Dep Irapuan Pinheiro.</text:p>
          </table:table-cell>
        </table:table-row>
        <table:table-row>
          <table:table-cell table:style-name="TableCell">
            <text:p>202412180001</text:p>
          </table:table-cell>
          <table:table-cell table:style-name="TableCell">
            <text:p>2024-12-18</text:p>
          </table:table-cell>
          <table:table-cell table:style-name="TableCell">
            <text:p>67</text:p>
          </table:table-cell>
          <table:table-cell table:style-name="TableCell">
            <text:p>Contratação de empresa especializada para a prestação de serviços de implantação de um sistema de geração de energia solar fotovoltaico, com o objetivo de atender às necessidades energéticas da Câmara Municipal de Deputado Irapuan Pinheiro/CE, em conformidade com as especificações técnicas descritas no Projeto Básico e no Projeto Executivo.</text:p>
          </table:table-cell>
        </table:table-row>
        <table:table-row>
          <table:table-cell table:style-name="TableCell">
            <text:p>202412130001</text:p>
          </table:table-cell>
          <table:table-cell table:style-name="TableCell">
            <text:p>2024-12-13</text:p>
          </table:table-cell>
          <table:table-cell table:style-name="TableCell">
            <text:p>66</text:p>
          </table:table-cell>
          <table:table-cell table:style-name="TableCell">
            <text:p>Contratação de assessoria técnica jurídica especializada para prestação de serviços de apoio jurídico e administrativo, com o objetivo de garantir uma transição de gestão eficiente, organizada e transparente na Câmara Municipal de Deputado Irapuan Pinheiro, visando assegurar a continuidade das atividades administrativas, o pleno funcionamento da máquina pública e o atendimento às normas legais e orientações do Tribunal de Contas do Estado do Ceará</text:p>
          </table:table-cell>
        </table:table-row>
        <table:table-row>
          <table:table-cell table:style-name="TableCell">
            <text:p>202412100001</text:p>
          </table:table-cell>
          <table:table-cell table:style-name="TableCell">
            <text:p>2024-12-10</text:p>
          </table:table-cell>
          <table:table-cell table:style-name="TableCell">
            <text:p>8</text:p>
          </table:table-cell>
          <table:table-cell table:style-name="TableCell">
            <text:p>Contratação de pessoa jurídica especializada na prestação de serviços de locação, manutenção e suporte técnico de sistemas informatizados integrados, destinados à gestão da contabilidade pública e à promoção da transparência pública, atendendo às necessidades da Câmara Municipal de Deputado Irapuan Pinheiro, em conformidade com a legislação vigente e as boas práticas de administração pública.</text:p>
          </table:table-cell>
        </table:table-row>
        <table:table-row>
          <table:table-cell table:style-name="TableCell">
            <text:p>202408300001</text:p>
          </table:table-cell>
          <table:table-cell table:style-name="TableCell">
            <text:p>2024-09-02</text:p>
          </table:table-cell>
          <table:table-cell table:style-name="TableCell">
            <text:p>49</text:p>
          </table:table-cell>
          <table:table-cell table:style-name="TableCell">
            <text:p>Contratação de pessoas física ou jurídica para prestação de serviços técnico administrativo para o Balcão da Cidadania, com disponibilização de software de gerenciamento e controle de atendimentos junto a Câmara Municipal de Dep. Irapuan Pinheiro.</text:p>
          </table:table-cell>
        </table:table-row>
        <table:table-row>
          <table:table-cell table:style-name="TableCell">
            <text:p>202407240001</text:p>
          </table:table-cell>
          <table:table-cell table:style-name="TableCell">
            <text:p>2024-07-24</text:p>
          </table:table-cell>
          <table:table-cell table:style-name="TableCell">
            <text:p>65</text:p>
          </table:table-cell>
          <table:table-cell table:style-name="TableCell">
            <text:p>Contratação de profissional técnico da Engenharia/arquitetura para elaboração de projeto com a elaboração de planta baixa, projeto básico; projeto executivo; planilha de custos; memorial descritivo, cronograma físico financeiro para implantação de sistema de Minigeração de Energia Solar Fotovoltaica no prédio da Câmara Municipal de Dep. Irapuan Pinheiro-CE</text:p>
          </table:table-cell>
        </table:table-row>
        <table:table-row>
          <table:table-cell table:style-name="TableCell">
            <text:p>202406190001</text:p>
          </table:table-cell>
          <table:table-cell table:style-name="TableCell">
            <text:p>2024-06-19</text:p>
          </table:table-cell>
          <table:table-cell table:style-name="TableCell">
            <text:p>64</text:p>
          </table:table-cell>
          <table:table-cell table:style-name="TableCell">
            <text:p>Contratação de pessoas física ou jurídica para prestação de serviços de consultoria e apoio técnico administrativo na elaboração do PCA– Plano Anual de Contratações, em atendimento ao Art. 12, VII da NLLC e no processo de catalogação de bens, conforme Inciso II do Art. 19 da Lei nº 14.133/2021 em face as necessidades da Câmara Municipal de Dep. Irapuan Pinheiro</text:p>
          </table:table-cell>
        </table:table-row>
        <table:table-row>
          <table:table-cell table:style-name="TableCell">
            <text:p>202405290001</text:p>
          </table:table-cell>
          <table:table-cell table:style-name="TableCell">
            <text:p>2024-05-29</text:p>
          </table:table-cell>
          <table:table-cell table:style-name="TableCell">
            <text:p>63</text:p>
          </table:table-cell>
          <table:table-cell table:style-name="TableCell">
            <text:p>Aquisição de material gráfico e suprimento de informáticas para atender as demandas da Câmara de Deputados Irapuan Pinheiro.</text:p>
          </table:table-cell>
        </table:table-row>
        <table:table-row>
          <table:table-cell table:style-name="TableCell">
            <text:p>202405240001</text:p>
          </table:table-cell>
          <table:table-cell table:style-name="TableCell">
            <text:p>2024-05-24</text:p>
          </table:table-cell>
          <table:table-cell table:style-name="TableCell">
            <text:p>30</text:p>
          </table:table-cell>
          <table:table-cell table:style-name="TableCell">
            <text:p>Locação de um sistema informatizado via web para gerenciamento de frotas. Este sistema deve proporcionar uma solução integrada e robusta para o controle completo dos veículos da Câmara Municipal de Dep. Irapuan Pinheiro</text:p>
          </table:table-cell>
        </table:table-row>
        <table:table-row>
          <table:table-cell table:style-name="TableCell">
            <text:p>202403220001</text:p>
          </table:table-cell>
          <table:table-cell table:style-name="TableCell">
            <text:p>2024-03-22</text:p>
          </table:table-cell>
          <table:table-cell table:style-name="TableCell">
            <text:p>62</text:p>
          </table:table-cell>
          <table:table-cell table:style-name="TableCell">
            <text:p>Contratação de empresa especializada para fornecimento e implantação de Sistema de Monitoramento por câmeras CFTV, incluindo o fornecimento de equipamentos, fornecimento de software de gerenciamento, instalação, treinamento de usuários, junto a Câmara Municipal de Irapuan Pinheiro</text:p>
          </table:table-cell>
        </table:table-row>
        <table:table-row>
          <table:table-cell table:style-name="TableCell">
            <text:p>202403110001</text:p>
          </table:table-cell>
          <table:table-cell table:style-name="TableCell">
            <text:p>2024-03-11</text:p>
          </table:table-cell>
          <table:table-cell table:style-name="TableCell">
            <text:p>61</text:p>
          </table:table-cell>
          <table:table-cell table:style-name="TableCell">
            <text:p>Aquisição de material de limpeza, para suprir as necessidades da Câmara Municipal de Dep Irapuan Pinheiro.</text:p>
          </table:table-cell>
        </table:table-row>
        <table:table-row>
          <table:table-cell table:style-name="TableCell">
            <text:p>202403080001</text:p>
          </table:table-cell>
          <table:table-cell table:style-name="TableCell">
            <text:p>2024-03-08</text:p>
          </table:table-cell>
          <table:table-cell table:style-name="TableCell">
            <text:p>8</text:p>
          </table:table-cell>
          <table:table-cell table:style-name="TableCell">
            <text:p>contratação de empresa especializada para fornecimento de licença de uso de sistema informatizado (software) envolvendo, almoxarifado, patrimônio, licitação, compreendendo sua instalação, treinamento e manutenção visando atender as necessidades Câmara Municipal de Deputado Irapuan Pinheiro</text:p>
          </table:table-cell>
        </table:table-row>
        <table:table-row>
          <table:table-cell table:style-name="TableCell">
            <text:p>202403060001</text:p>
          </table:table-cell>
          <table:table-cell table:style-name="TableCell">
            <text:p>2024-03-07</text:p>
          </table:table-cell>
          <table:table-cell table:style-name="TableCell">
            <text:p>30</text:p>
          </table:table-cell>
          <table:table-cell table:style-name="TableCell">
            <text:p>contratação de empresa especializada para fornecimento de licença de uso de sistema informatizado (software) de gestão de contrato, compreendendo sua instalação, treinamento e manutenção visando atender as necessidades Câmara Municipal de Deputado Irapuan Pinheiro</text:p>
          </table:table-cell>
        </table:table-row>
        <table:table-row>
          <table:table-cell table:style-name="TableCell">
            <text:p>202403050001</text:p>
          </table:table-cell>
          <table:table-cell table:style-name="TableCell">
            <text:p>2024-03-05</text:p>
          </table:table-cell>
          <table:table-cell table:style-name="TableCell">
            <text:p>34</text:p>
          </table:table-cell>
          <table:table-cell table:style-name="TableCell">
            <text:p>Contratação de serviços de  para a divulgação de atos administrativos, avisos e outros procedimentos que venham ao encontro do interesse da coletividade por meio de transmissão radiofônica</text:p>
          </table:table-cell>
        </table:table-row>
        <table:table-row>
          <table:table-cell table:style-name="TableCell">
            <text:p>202403040001</text:p>
          </table:table-cell>
          <table:table-cell table:style-name="TableCell">
            <text:p>2024-03-04</text:p>
          </table:table-cell>
          <table:table-cell table:style-name="TableCell">
            <text:p>12</text:p>
          </table:table-cell>
          <table:table-cell table:style-name="TableCell">
            <text:p>Aquisição de material de expediente, para suprir as necessidades da Câmara Municipal de Dep Irapuan Pinheiro</text:p>
          </table:table-cell>
        </table:table-row>
        <table:table-row>
          <table:table-cell table:style-name="TableCell">
            <text:p>202402190001</text:p>
          </table:table-cell>
          <table:table-cell table:style-name="TableCell">
            <text:p>2024-02-19</text:p>
          </table:table-cell>
          <table:table-cell table:style-name="TableCell">
            <text:p>61</text:p>
          </table:table-cell>
          <table:table-cell table:style-name="TableCell">
            <text:p>Aquisição de gênero alimentícios e material do copa e cozinha, para suprir as necessidades da Câmara Municipal de Dep Irapuan Pinheiro.</text:p>
          </table:table-cell>
        </table:table-row>
        <table:table-row>
          <table:table-cell table:style-name="TableCell">
            <text:p>202402020001</text:p>
          </table:table-cell>
          <table:table-cell table:style-name="TableCell">
            <text:p>2024-02-02</text:p>
          </table:table-cell>
          <table:table-cell table:style-name="TableCell">
            <text:p>58</text:p>
          </table:table-cell>
          <table:table-cell table:style-name="TableCell">
            <text:p>Contratação serviços advocatícios de assessoria e consultoria junto a Procuradoria da Mulher da Câmara Municipal de Dep. Irapuan Pinheiro</text:p>
          </table:table-cell>
        </table:table-row>
        <table:table-row>
          <table:table-cell table:style-name="TableCell">
            <text:p>202402020001</text:p>
          </table:table-cell>
          <table:table-cell table:style-name="TableCell">
            <text:p>2024-02-02</text:p>
          </table:table-cell>
          <table:table-cell table:style-name="TableCell">
            <text:p>58</text:p>
          </table:table-cell>
          <table:table-cell table:style-name="TableCell">
            <text:p>Contratação serviços advocatícios de assessoria e consultoria junto a Procuradoria da Mulher da Câmara Municipal de Dep. Irapuan Pinheiro</text:p>
          </table:table-cell>
        </table:table-row>
        <table:table-row>
          <table:table-cell table:style-name="TableCell">
            <text:p>202401190002</text:p>
          </table:table-cell>
          <table:table-cell table:style-name="TableCell">
            <text:p>2024-01-19</text:p>
          </table:table-cell>
          <table:table-cell table:style-name="TableCell">
            <text:p>57</text:p>
          </table:table-cell>
          <table:table-cell table:style-name="TableCell">
            <text:p>contratação de profissional de engenharia ou arquitetura para acompanhar a execução da reforma do prédio da Câmara Municipal de Dep. Irapuan Pinheiro</text:p>
          </table:table-cell>
        </table:table-row>
        <table:table-row>
          <table:table-cell table:style-name="TableCell">
            <text:p>202401190001</text:p>
          </table:table-cell>
          <table:table-cell table:style-name="TableCell">
            <text:p>2024-01-19</text:p>
          </table:table-cell>
          <table:table-cell table:style-name="TableCell">
            <text:p>55</text:p>
          </table:table-cell>
          <table:table-cell table:style-name="TableCell">
            <text:p>contratação de serviços de consultoria técnica administrativa ao setor de recursos humanos, com sessão de uso de software de folha de pagamento junto a Câmara Municipal de Dep. Irapuan Pinheiro</text:p>
          </table:table-cell>
        </table:table-row>
        <table:table-row>
          <table:table-cell table:style-name="TableCell">
            <text:p>202401170001</text:p>
          </table:table-cell>
          <table:table-cell table:style-name="TableCell">
            <text:p>2024-01-17</text:p>
          </table:table-cell>
          <table:table-cell table:style-name="TableCell">
            <text:p>54</text:p>
          </table:table-cell>
          <table:table-cell table:style-name="TableCell">
            <text:p>contratação de empresa especializada para prestação de serviço de digitalização de documentos da Câmara Municipal de Dep. Irapuan Pinheiro</text:p>
          </table:table-cell>
        </table:table-row>
        <table:table-row>
          <table:table-cell table:style-name="TableCell">
            <text:p>202401160002</text:p>
          </table:table-cell>
          <table:table-cell table:style-name="TableCell">
            <text:p>2024-01-16</text:p>
          </table:table-cell>
          <table:table-cell table:style-name="TableCell">
            <text:p>40</text:p>
          </table:table-cell>
          <table:table-cell table:style-name="TableCell">
            <text:p>Contratação de prestação de serviços de operador de mesa de som, áudio e gravação, das sessões ordinárias, extraordinárias, bem como sessões solenes, manutenção reparos dos equipamentos na Câmara Municipal dep. Irapuan Pinheiro.</text:p>
          </table:table-cell>
        </table:table-row>
        <table:table-row>
          <table:table-cell table:style-name="TableCell">
            <text:p>202401160001</text:p>
          </table:table-cell>
          <table:table-cell table:style-name="TableCell">
            <text:p>2024-01-16</text:p>
          </table:table-cell>
          <table:table-cell table:style-name="TableCell">
            <text:p>56</text:p>
          </table:table-cell>
          <table:table-cell table:style-name="TableCell">
            <text:p>contratação de serviços de manutenção dos computadores, impressoras, rede de dados e Wireless, instalação de computadores e manutenção de softwares, e segurança da inforamção manutenção de dados, apoio técnico aos funcionários para o exercício de suas funções nos equipamentos de processamentos de dados quando solicitado</text:p>
          </table:table-cell>
        </table:table-row>
        <table:table-row>
          <table:table-cell table:style-name="TableCell">
            <text:p>202401040001</text:p>
          </table:table-cell>
          <table:table-cell table:style-name="TableCell">
            <text:p>2024-01-04</text:p>
          </table:table-cell>
          <table:table-cell table:style-name="TableCell">
            <text:p>42</text:p>
          </table:table-cell>
          <table:table-cell table:style-name="TableCell">
            <text:p>contratação de empresa especializada para prestação de serviços de consultoria técnico em licitação e gestão de contrato, junto a Câmara Municipal de Dep. Irapuan Pinheiro</text:p>
          </table:table-cell>
        </table:table-row>
        <table:table-row>
          <table:table-cell table:style-name="TableCell">
            <text:p>202401020001</text:p>
          </table:table-cell>
          <table:table-cell table:style-name="TableCell">
            <text:p>2024-01-03</text:p>
          </table:table-cell>
          <table:table-cell table:style-name="TableCell">
            <text:p>20</text:p>
          </table:table-cell>
          <table:table-cell table:style-name="TableCell">
            <text:p>Aquisição de combustíveis, lubrificantes com fornecimento contínuo e fracionado, conforme demanda, para suprir as necessidades da frota de veículos da CÂMARA MUNICIPAL DE DEP. IRAPUAN PINHEIRO</text:p>
          </table:table-cell>
        </table:table-row>
        <table:table-row>
          <table:table-cell table:style-name="TableCell">
            <text:p>202312140001</text:p>
          </table:table-cell>
          <table:table-cell table:style-name="TableCell">
            <text:p>2023-12-14</text:p>
          </table:table-cell>
          <table:table-cell table:style-name="TableCell">
            <text:p>59</text:p>
          </table:table-cell>
          <table:table-cell table:style-name="TableCell">
            <text:p>Contratação de serviço de  publicação em jornais de grande circulação, Diário Oficial do Estado do Ceará dos atos de interesse da Câmara Municipal do Município de Dep. Irapuan Pinheiro.</text:p>
          </table:table-cell>
        </table:table-row>
        <table:table-row>
          <table:table-cell table:style-name="TableCell">
            <text:p>202311270002</text:p>
          </table:table-cell>
          <table:table-cell table:style-name="TableCell">
            <text:p>2023-11-27</text:p>
          </table:table-cell>
          <table:table-cell table:style-name="TableCell">
            <text:p>30</text:p>
          </table:table-cell>
          <table:table-cell table:style-name="TableCell">
            <text:p>Contratação de empresa especializada para prestação de serviços de migração conversão e compilação de dados e com licenciamento de software para gestão digital do acervo jurídico com o fito de transformar documentos criados em papel para arquivos digitais (texto) com treinamento, configuração, parametrização, acompanhamento aos usuários junto a Câmara Municipal de Dep. Irapuan Pinheiro</text:p>
          </table:table-cell>
        </table:table-row>
        <table:table-row>
          <table:table-cell table:style-name="TableCell">
            <text:p>202311270001</text:p>
          </table:table-cell>
          <table:table-cell table:style-name="TableCell">
            <text:p>2023-11-27</text:p>
          </table:table-cell>
          <table:table-cell table:style-name="TableCell">
            <text:p>52</text:p>
          </table:table-cell>
          <table:table-cell table:style-name="TableCell">
            <text:p>Contratação dos serviços de consultoria e assessoria técnica jurídica na área de direito administrativo e constitucional, junto à Câmara Municipal de Dep. Irapuan Pinheiro, visando a elaboração de minuta(s) de ato regulamentador(es) alusivo à Lei Federal nº 14.133/21</text:p>
          </table:table-cell>
        </table:table-row>
        <table:table-row>
          <table:table-cell table:style-name="TableCell">
            <text:p>202311240001</text:p>
          </table:table-cell>
          <table:table-cell table:style-name="TableCell">
            <text:p>2023-11-24</text:p>
          </table:table-cell>
          <table:table-cell table:style-name="TableCell">
            <text:p>53</text:p>
          </table:table-cell>
          <table:table-cell table:style-name="TableCell">
            <text:p>Contratação de pessoa física ou jurídica especializada para prestação de serviços para execução da escrituração contábil tributária ao cumprimento das obrigações da Instrução Normativa RFB nº 2.043 de 2021, que dispõe sobre a Escrituração Fiscal Digital de Retenções e Outras Informações Fiscais (EFD-Reinf), conforme condições, quantidades e exigências estabelecidas, junto a Câmara Municipal de Dep. Irapuan Pinheiro</text:p>
          </table:table-cell>
        </table:table-row>
        <table:table-row>
          <table:table-cell table:style-name="TableCell">
            <text:p>202311160001</text:p>
          </table:table-cell>
          <table:table-cell table:style-name="TableCell">
            <text:p>2023-11-16</text:p>
          </table:table-cell>
          <table:table-cell table:style-name="TableCell">
            <text:p>15</text:p>
          </table:table-cell>
          <table:table-cell table:style-name="TableCell">
            <text:p>contratação de empresa para prestação de serviços de distribuição de internet banda larga com link dedicado com IP fixo e manutenção na sede da Câmara Municipal de Dep. Irapuan Pinheiro</text:p>
          </table:table-cell>
        </table:table-row>
        <table:table-row>
          <table:table-cell table:style-name="TableCell">
            <text:p>202311070001</text:p>
          </table:table-cell>
          <table:table-cell table:style-name="TableCell">
            <text:p>2023-11-07</text:p>
          </table:table-cell>
          <table:table-cell table:style-name="TableCell">
            <text:p>19</text:p>
          </table:table-cell>
          <table:table-cell table:style-name="TableCell">
            <text:p>Contração de empresa para confecção de galeria contendo as fotos dos Vereadores, prefeito, presidente, para atendimentos das demandas da Câmara Municipal de Dep. Irapuan Pinheiro</text:p>
          </table:table-cell>
        </table:table-row>
        <table:table-row>
          <table:table-cell table:style-name="TableCell">
            <text:p>202310250001</text:p>
          </table:table-cell>
          <table:table-cell table:style-name="TableCell">
            <text:p>2023-10-25</text:p>
          </table:table-cell>
          <table:table-cell table:style-name="TableCell">
            <text:p>60</text:p>
          </table:table-cell>
          <table:table-cell table:style-name="TableCell">
            <text:p>Contratação de Empresa/Agências de Viagens para fornecimento de Passagens Aéreas Nacionais, para atender as necessidades da Câmara Municipal de Dep. Irapuan Pinheiro</text:p>
          </table:table-cell>
        </table:table-row>
        <table:table-row>
          <table:table-cell table:style-name="TableCell">
            <text:p>202310050001</text:p>
          </table:table-cell>
          <table:table-cell table:style-name="TableCell">
            <text:p>2023-10-05</text:p>
          </table:table-cell>
          <table:table-cell table:style-name="TableCell">
            <text:p>51</text:p>
          </table:table-cell>
          <table:table-cell table:style-name="TableCell">
            <text:p>Seleção da proposta mais vantajosa para administração, na contratação de profissional técnico da Engenharia ou arquitetura para elaboração de projeto de engenharia com a elaboração de planta baixa, projeto básico; projeto executivo; planilha de custos; memorial descritivo e cronograma físico financeiro com vista a reforma do prédio da Câmara Municipal de Dep. Irapuan Pinheiro.</text:p>
          </table:table-cell>
        </table:table-row>
        <table:table-row>
          <table:table-cell table:style-name="TableCell">
            <text:p>202309250001</text:p>
          </table:table-cell>
          <table:table-cell table:style-name="TableCell">
            <text:p>2023-09-26</text:p>
          </table:table-cell>
          <table:table-cell table:style-name="TableCell">
            <text:p>50</text:p>
          </table:table-cell>
          <table:table-cell table:style-name="TableCell">
            <text:p>contratação de serviços advocatícios especializada em Direito Administrativo para prestação de serviços de assessorial e consultoria especializada para revisão e atualização integral dos textos do Regimento Interno da Câmara e da Lei Orgânica do Município de Deputado Irapuan Pinheiro</text:p>
          </table:table-cell>
        </table:table-row>
        <table:table-row>
          <table:table-cell table:style-name="TableCell">
            <text:p>202308300001</text:p>
          </table:table-cell>
          <table:table-cell table:style-name="TableCell">
            <text:p>2023-09-01</text:p>
          </table:table-cell>
          <table:table-cell table:style-name="TableCell">
            <text:p>49</text:p>
          </table:table-cell>
          <table:table-cell table:style-name="TableCell">
            <text:p>prestação de serviços técnico administrativo para o Balcão da Cidadania, com disponibilização de software de gerenciamento e controle de atendimentos junto a Câmara Municipal de Dep. Irapuan Pinheiro.</text:p>
          </table:table-cell>
        </table:table-row>
        <table:table-row>
          <table:table-cell table:style-name="TableCell">
            <text:p>202308030001</text:p>
          </table:table-cell>
          <table:table-cell table:style-name="TableCell">
            <text:p>2023-08-03</text:p>
          </table:table-cell>
          <table:table-cell table:style-name="TableCell">
            <text:p>42</text:p>
          </table:table-cell>
          <table:table-cell table:style-name="TableCell">
            <text:p>contratação de pessoas física ou jurídica para  prestação de serviços de consultoria e apoio técnico administrativo na elaboração do PCA– Plano Anual de Contratações, em atendimento ao Art. 12, VII da NLLC</text:p>
          </table:table-cell>
        </table:table-row>
        <table:table-row>
          <table:table-cell table:style-name="TableCell">
            <text:p>202307100001</text:p>
          </table:table-cell>
          <table:table-cell table:style-name="TableCell">
            <text:p>2023-07-13</text:p>
          </table:table-cell>
          <table:table-cell table:style-name="TableCell">
            <text:p>46</text:p>
          </table:table-cell>
          <table:table-cell table:style-name="TableCell">
            <text:p>Aquisição de material de processamento de dados, comunicação e suprimento de informática para atender as necessidades administrativa da Câmara Municipal de Deputado Irapuan Pinheiro</text:p>
          </table:table-cell>
        </table:table-row>
        <table:table-row>
          <table:table-cell table:style-name="TableCell">
            <text:p>202307060001</text:p>
          </table:table-cell>
          <table:table-cell table:style-name="TableCell">
            <text:p>2023-07-06</text:p>
          </table:table-cell>
          <table:table-cell table:style-name="TableCell">
            <text:p>47</text:p>
          </table:table-cell>
          <table:table-cell table:style-name="TableCell">
            <text:p>Aquisição de água mineral ou adicionada de sais para atender as necessidades da Câmara Municipal de Deputado Irapuan pinheiro</text:p>
          </table:table-cell>
        </table:table-row>
        <table:table-row>
          <table:table-cell table:style-name="TableCell">
            <text:p>20230620001</text:p>
          </table:table-cell>
          <table:table-cell table:style-name="TableCell">
            <text:p>2023-06-20</text:p>
          </table:table-cell>
          <table:table-cell table:style-name="TableCell">
            <text:p>48</text:p>
          </table:table-cell>
          <table:table-cell table:style-name="TableCell">
            <text:p>Contratação de prestação de serviços de confecção, montagem e instalação de móveis planejados confeccionados em mdf a serem montados e instalados no prédio da Câmara municipal de Deputado Irapuan Pinheiro</text:p>
          </table:table-cell>
        </table:table-row>
        <table:table-row>
          <table:table-cell table:style-name="TableCell">
            <text:p>202305090001</text:p>
          </table:table-cell>
          <table:table-cell table:style-name="TableCell">
            <text:p>2023-05-09</text:p>
          </table:table-cell>
          <table:table-cell table:style-name="TableCell">
            <text:p>43</text:p>
          </table:table-cell>
          <table:table-cell table:style-name="TableCell">
            <text:p>Contratação serviços advocatícios de assessoria e consultoria junto a Procuradoria da Mulher da Câmara Municipal de Dep. Irapuan Pinheiro</text:p>
          </table:table-cell>
        </table:table-row>
        <table:table-row>
          <table:table-cell table:style-name="TableCell">
            <text:p>202305050001</text:p>
          </table:table-cell>
          <table:table-cell table:style-name="TableCell">
            <text:p>2023-05-05</text:p>
          </table:table-cell>
          <table:table-cell table:style-name="TableCell">
            <text:p>44</text:p>
          </table:table-cell>
          <table:table-cell table:style-name="TableCell">
            <text:p>contratação de consultoria e assessoria técnica especial no campo das políticas sociais  junto à procuradoria especial da mulher, no âmbito da  Câmara Municipal de Deputado Irapuan Pinheiro, conforme detalhes técnicos constantes do projeto básico</text:p>
          </table:table-cell>
        </table:table-row>
        <table:table-row>
          <table:table-cell table:style-name="TableCell">
            <text:p>202305030001</text:p>
          </table:table-cell>
          <table:table-cell table:style-name="TableCell">
            <text:p>2023-05-03</text:p>
          </table:table-cell>
          <table:table-cell table:style-name="TableCell">
            <text:p>45</text:p>
          </table:table-cell>
          <table:table-cell table:style-name="TableCell">
            <text:p>Aquisição de aparelhos de ar condicionado suprir as necessidades da Câmara municipal de Deputado Irapuan Pinheiro.</text:p>
          </table:table-cell>
        </table:table-row>
        <table:table-row>
          <table:table-cell table:style-name="TableCell">
            <text:p>202304170002</text:p>
          </table:table-cell>
          <table:table-cell table:style-name="TableCell">
            <text:p>2023-04-17</text:p>
          </table:table-cell>
          <table:table-cell table:style-name="TableCell">
            <text:p>41</text:p>
          </table:table-cell>
          <table:table-cell table:style-name="TableCell">
            <text:p>aquisição de material de hidráulico e elétrico para atender as demandas da Câmara Municipal de Deputado Irapuan Pinheiro</text:p>
          </table:table-cell>
        </table:table-row>
        <table:table-row>
          <table:table-cell table:style-name="TableCell">
            <text:p>202304170001</text:p>
          </table:table-cell>
          <table:table-cell table:style-name="TableCell">
            <text:p>2023-04-17</text:p>
          </table:table-cell>
          <table:table-cell table:style-name="TableCell">
            <text:p>30</text:p>
          </table:table-cell>
          <table:table-cell table:style-name="TableCell">
            <text:p>contratação de empresa especializada para fornecimento de licença de uso de sistema informatizado (software), compreendendo sua instalação, treinamento e manutenção visando atender as necessidades Câmara Municipal de Deputado Irapuan Pinheiro</text:p>
          </table:table-cell>
        </table:table-row>
        <table:table-row>
          <table:table-cell table:style-name="TableCell">
            <text:p>202304120001</text:p>
          </table:table-cell>
          <table:table-cell table:style-name="TableCell">
            <text:p>2023-04-14</text:p>
          </table:table-cell>
          <table:table-cell table:style-name="TableCell">
            <text:p>46</text:p>
          </table:table-cell>
          <table:table-cell table:style-name="TableCell">
            <text:p>Aquisição de material de processamento de dados como Impressoras e computadores para atender as necessidades da Câmara Municipal de Deputado Irapuan Pinheiro.</text:p>
          </table:table-cell>
        </table:table-row>
        <table:table-row>
          <table:table-cell table:style-name="TableCell">
            <text:p>202303070004</text:p>
          </table:table-cell>
          <table:table-cell table:style-name="TableCell">
            <text:p>2023-03-07</text:p>
          </table:table-cell>
          <table:table-cell table:style-name="TableCell">
            <text:p>34</text:p>
          </table:table-cell>
          <table:table-cell table:style-name="TableCell">
            <text:p>contratação de serviços de  para a divulgação de atos administrativos, avisos e outros procedimentos que venham ao encontro do interesse da coletividade por meio de transmissão radiofônica junto a Câmara Municipal de Dep. Irapuan Pinheiro</text:p>
          </table:table-cell>
        </table:table-row>
        <table:table-row>
          <table:table-cell table:style-name="TableCell">
            <text:p>202303070003</text:p>
          </table:table-cell>
          <table:table-cell table:style-name="TableCell">
            <text:p>2023-03-07</text:p>
          </table:table-cell>
          <table:table-cell table:style-name="TableCell">
            <text:p>30</text:p>
          </table:table-cell>
          <table:table-cell table:style-name="TableCell">
            <text:p>contratação de empresa especializada para fornecimento de licença de uso de sistema informatizado (software) envolvendo, almoxarifado, patrimônio, gestão de contrato, licitação, compreendendo sua instalação, treinamento e manutenção visando atender as necessidades Câmara Municipal de Deputado Irapuan Pinheiro</text:p>
          </table:table-cell>
        </table:table-row>
        <table:table-row>
          <table:table-cell table:style-name="TableCell">
            <text:p>202303070002</text:p>
          </table:table-cell>
          <table:table-cell table:style-name="TableCell">
            <text:p>2023-03-07</text:p>
          </table:table-cell>
          <table:table-cell table:style-name="TableCell">
            <text:p>8</text:p>
          </table:table-cell>
          <table:table-cell table:style-name="TableCell">
            <text:p>contratação de empresa especializada para fornecimento de licença de uso de sistema informatizado (software) envolvendo, almoxarifado, patrimônio, gestão de contrato, licitação, compreendendo sua instalação, treinamento e manutenção visando atender as necessidades Câmara Municipal de Deputado Irapuan Pinheiro</text:p>
          </table:table-cell>
        </table:table-row>
        <table:table-row>
          <table:table-cell table:style-name="TableCell">
            <text:p>202303070001</text:p>
          </table:table-cell>
          <table:table-cell table:style-name="TableCell">
            <text:p>2023-03-07</text:p>
          </table:table-cell>
          <table:table-cell table:style-name="TableCell">
            <text:p>40</text:p>
          </table:table-cell>
          <table:table-cell table:style-name="TableCell">
            <text:p>contratação de prestação de serviços de comunicação para gerenciamento de mídias sociais institucionais, atualização de notícias do site institucional, publicação de material áudio visual, suporte para qualificação do áudio e gravação das sessões ordinárias, extraordinárias, solenes da Câmara Municipal dep. Irapuan Pinheiro</text:p>
          </table:table-cell>
        </table:table-row>
        <table:table-row>
          <table:table-cell table:style-name="TableCell">
            <text:p>202303010001</text:p>
          </table:table-cell>
          <table:table-cell table:style-name="TableCell">
            <text:p>2023-03-01</text:p>
          </table:table-cell>
          <table:table-cell table:style-name="TableCell">
            <text:p>38</text:p>
          </table:table-cell>
          <table:table-cell table:style-name="TableCell">
            <text:p>contratação de advogado para prestação de serviços mensais de consultoria e assessoria técnica jurídica na área de Direito Público garantindo maior respaldo no exercício da atividade legislativa e no acompanhamento das demandas  judiciais que envolvam o Poder Legislativo Municipal de Dep. Irapuan Pinheiro</text:p>
          </table:table-cell>
        </table:table-row>
        <table:table-row>
          <table:table-cell table:style-name="TableCell">
            <text:p>202302030002</text:p>
          </table:table-cell>
          <table:table-cell table:style-name="TableCell">
            <text:p>2023-02-03</text:p>
          </table:table-cell>
          <table:table-cell table:style-name="TableCell">
            <text:p>12</text:p>
          </table:table-cell>
          <table:table-cell table:style-name="TableCell">
            <text:p>aquisição de material de expediente, para suprir as necessidades da Câmara Municipal de Dep Irapuan Pinheiro</text:p>
          </table:table-cell>
        </table:table-row>
        <table:table-row>
          <table:table-cell table:style-name="TableCell">
            <text:p>202302030001</text:p>
          </table:table-cell>
          <table:table-cell table:style-name="TableCell">
            <text:p>2023-02-03</text:p>
          </table:table-cell>
          <table:table-cell table:style-name="TableCell">
            <text:p>35</text:p>
          </table:table-cell>
          <table:table-cell table:style-name="TableCell">
            <text:p>LOCAÇÃO DE VEICULO AUTOMÓVEL MENSAL SEM MOTORISTA COM CINCO LUGARES PARA FICAR A DISPOSIÇÃO DA CÂMARA MUNICIPAL DE DEP. IRAPUAN PINHEIRO</text:p>
          </table:table-cell>
        </table:table-row>
        <table:table-row>
          <table:table-cell table:style-name="TableCell">
            <text:p>202302020003</text:p>
          </table:table-cell>
          <table:table-cell table:style-name="TableCell">
            <text:p>2023-02-02</text:p>
          </table:table-cell>
          <table:table-cell table:style-name="TableCell">
            <text:p>76</text:p>
          </table:table-cell>
          <table:table-cell table:style-name="TableCell">
            <text:p>Locação de Imóvel em bom estado de conservação com capacidade para guarda dos bens em desuso, arquivos e almoxarifado da Câmara de Dep. Irapuan Pinheiro</text:p>
          </table:table-cell>
        </table:table-row>
        <table:table-row>
          <table:table-cell table:style-name="TableCell">
            <text:p>202301310003</text:p>
          </table:table-cell>
          <table:table-cell table:style-name="TableCell">
            <text:p>2023-02-01</text:p>
          </table:table-cell>
          <table:table-cell table:style-name="TableCell">
            <text:p>36</text:p>
          </table:table-cell>
          <table:table-cell table:style-name="TableCell">
            <text:p>contratação de empresa especializada para prestação de serviços de assessoria e consultoria em Controle Interno para atender as demandas da Câmara Municipal de Dep. Irapuan Pinheiro</text:p>
          </table:table-cell>
        </table:table-row>
        <table:table-row>
          <table:table-cell table:style-name="TableCell">
            <text:p>202301060001</text:p>
          </table:table-cell>
          <table:table-cell table:style-name="TableCell">
            <text:p>2023-01-06</text:p>
          </table:table-cell>
          <table:table-cell table:style-name="TableCell">
            <text:p>42</text:p>
          </table:table-cell>
          <table:table-cell table:style-name="TableCell">
            <text:p>Contratação de empresa especializada para prestação de serviços de consultoria técnico em licitação junto a Câmara Municipal de Dep. Irapuan Pinheiro</text:p>
          </table:table-cell>
        </table:table-row>
        <table:table-row>
          <table:table-cell table:style-name="TableCell">
            <text:p>ADT 4 ° 2017.04.03.1</text:p>
          </table:table-cell>
          <table:table-cell table:style-name="TableCell">
            <text:p>2022-12-21</text:p>
          </table:table-cell>
          <table:table-cell table:style-name="TableCell">
            <text:p>10</text:p>
          </table:table-cell>
          <table:table-cell table:style-name="TableCell">
            <text:p>CONTRATAÇÃO DE EMPRESA PARA PRESTAR SERVIÇOS DE CONSULTORIA NA ÁREA DE CONTROLE INTERNO E PATRIMÔNIO DE INTERESSE DA CÂMARA MUNICIPAL DE DEP. IRAPUAN PINHEIRO/CE.</text:p>
          </table:table-cell>
        </table:table-row>
        <table:table-row>
          <table:table-cell table:style-name="TableCell">
            <text:p>1111.001/2022-dip</text:p>
          </table:table-cell>
          <table:table-cell table:style-name="TableCell">
            <text:p>2022-11-11</text:p>
          </table:table-cell>
          <table:table-cell table:style-name="TableCell">
            <text:p>34</text:p>
          </table:table-cell>
          <table:table-cell table:style-name="TableCell">
            <text:p>CONTRATAÇÃO DOS SERVIÇOS DE TRANSMISSÃO VIA RADIO DAS SESSÕES, ORDINÁRIAS, EXTRAORDINÁRIAS E SOLENE REALIZADAS PELA A CÂMARA MUNICIPAL  DE DEP. IRAPUAN PINHEIRO/CE.</text:p>
          </table:table-cell>
        </table:table-row>
        <table:table-row>
          <table:table-cell table:style-name="TableCell">
            <text:p>ADT 1°  004/2022</text:p>
          </table:table-cell>
          <table:table-cell table:style-name="TableCell">
            <text:p>2022-05-06</text:p>
          </table:table-cell>
          <table:table-cell table:style-name="TableCell">
            <text:p>29</text:p>
          </table:table-cell>
          <table:table-cell table:style-name="TableCell">
            <text:p>CONTRATAÇÃO DE EMPRESA PARA EXECUÇÃO DE SERVIÇOS DE LOCAÇÃO DE IMPRESSORAS E COMPUTADOR, PARA ATENDER AS NECESSIDADES DO BALCÃO DA CIDADANIA DA CÂMARA MUNICIPAL DE DEPUTADO IRAPUAN PINHEIRO/CE.</text:p>
          </table:table-cell>
        </table:table-row>
        <table:table-row>
          <table:table-cell table:style-name="TableCell">
            <text:p>Nº002-2022-TP</text:p>
          </table:table-cell>
          <table:table-cell table:style-name="TableCell">
            <text:p>2022-03-08</text:p>
          </table:table-cell>
          <table:table-cell table:style-name="TableCell">
            <text:p>2</text:p>
          </table:table-cell>
          <table:table-cell table:style-name="TableCell">
            <text:p>CONTRATAÇÃO DE EMPRESA PARA PRESTAÇÃO DE SERVIÇOS ESPECIALIZADOS DE ASSESSSORIA CONTABEL, DE INTERESSE DA CÂMARA MUNICIPAL DE DEPUTADO IRAPUAN PINHEIRO-CE.</text:p>
          </table:table-cell>
        </table:table-row>
        <table:table-row>
          <table:table-cell table:style-name="TableCell">
            <text:p>16.02.001/2022</text:p>
          </table:table-cell>
          <table:table-cell table:style-name="TableCell">
            <text:p>2022-02-16</text:p>
          </table:table-cell>
          <table:table-cell table:style-name="TableCell">
            <text:p>23</text:p>
          </table:table-cell>
          <table:table-cell table:style-name="TableCell">
            <text:p>AQUISIÇÃO DE MATERIAL DE CONSUMO (GÊNEROS ALIMENTÍCIOS E MATERIAL DE LIMPEZA) DESTINADOS A ATENDER AS NECESSIDADES DA CÂMARA MUNICIPAL DE DEPUTADO IRAPUAN PINHEIRO/CE.</text:p>
          </table:table-cell>
        </table:table-row>
        <table:table-row>
          <table:table-cell table:style-name="TableCell">
            <text:p>0802.001/2022</text:p>
          </table:table-cell>
          <table:table-cell table:style-name="TableCell">
            <text:p>2022-02-08</text:p>
          </table:table-cell>
          <table:table-cell table:style-name="TableCell">
            <text:p>26</text:p>
          </table:table-cell>
          <table:table-cell table:style-name="TableCell">
            <text:p>CONTRATAÇÃO DE EMPRESA ESPECIALIZADA NA PRESTAÇÃO DE SERVIÇOS DE MANUTENÇÃO PREVENTIVA E CORRETIVA NOS COMPUTADORES E EQUIPAMENTOS DE INFORMATICA JUNTO A CÂMARA MUNICIPAL DE DEPUTADO IRAPUAN PINHEIRO/CE.</text:p>
          </table:table-cell>
        </table:table-row>
        <table:table-row>
          <table:table-cell table:style-name="TableCell">
            <text:p>004/2022</text:p>
          </table:table-cell>
          <table:table-cell table:style-name="TableCell">
            <text:p>2022-02-07</text:p>
          </table:table-cell>
          <table:table-cell table:style-name="TableCell">
            <text:p>29</text:p>
          </table:table-cell>
          <table:table-cell table:style-name="TableCell">
            <text:p>CONTRATAÇÃO DE EMPRESA PARA EXECUÇÃO DE SERVIÇOS DE LOCAÇÃO DE IMPRESSORAS E COMPUTADOR, PARA ATENDER AS NECESSIDADES DO BALCÃO DA CIDADANIA DA CÂMARA MUNICIPAL DE DEPUTADO IRAPUAN PINHEIRO/CE.</text:p>
          </table:table-cell>
        </table:table-row>
        <table:table-row>
          <table:table-cell table:style-name="TableCell">
            <text:p>003/2022</text:p>
          </table:table-cell>
          <table:table-cell table:style-name="TableCell">
            <text:p>2022-02-07</text:p>
          </table:table-cell>
          <table:table-cell table:style-name="TableCell">
            <text:p>28</text:p>
          </table:table-cell>
          <table:table-cell table:style-name="TableCell">
            <text:p>CONTRATAÇÃO DE EMPRESA PARA SERVIÇOS EM SOLUÇÃO DE TI, PARA ATENDER AS NECESSIDADES DA CÂMARA MUNICIPAL DE DEPUTADO IRAPUAN PINHEIRO/CE.</text:p>
          </table:table-cell>
        </table:table-row>
        <table:table-row>
          <table:table-cell table:style-name="TableCell">
            <text:p>002/2022</text:p>
          </table:table-cell>
          <table:table-cell table:style-name="TableCell">
            <text:p>2022-02-01</text:p>
          </table:table-cell>
          <table:table-cell table:style-name="TableCell">
            <text:p>20</text:p>
          </table:table-cell>
          <table:table-cell table:style-name="TableCell">
            <text:p>CONTRATAÇÃO DE EMPRESA PARA FORNECIMENTO DE COMBUTÍVEL, (TIPO: GASOLINA COMUM), PARA ATENDER AS NECESSIDADES DA CÂMARA MUNICIPAL DE DEPUTADO IRAPUAN PINHEIRO/CE.</text:p>
          </table:table-cell>
        </table:table-row>
        <table:table-row>
          <table:table-cell table:style-name="TableCell">
            <text:p>1301.001/2022</text:p>
          </table:table-cell>
          <table:table-cell table:style-name="TableCell">
            <text:p>2022-01-13</text:p>
          </table:table-cell>
          <table:table-cell table:style-name="TableCell">
            <text:p>15</text:p>
          </table:table-cell>
          <table:table-cell table:style-name="TableCell">
            <text:p>CONTRATAÇÃO DE SERVIÇOS DE DISPONIBILIZAÇÃO DE LINK DE INTERNET VIA FIBRA OPTICA - 200MB CORPORATIVO PARA ATENDER AS NECESSIDADES DA CÂMARA MUNICIPAL DE DEPUTADO IRAPUAN PINHEIRO/CE.</text:p>
          </table:table-cell>
        </table:table-row>
        <table:table-row>
          <table:table-cell table:style-name="TableCell">
            <text:p>12.01.001/2022</text:p>
          </table:table-cell>
          <table:table-cell table:style-name="TableCell">
            <text:p>2022-01-12</text:p>
          </table:table-cell>
          <table:table-cell table:style-name="TableCell">
            <text:p>25</text:p>
          </table:table-cell>
          <table:table-cell table:style-name="TableCell">
            <text:p>PRESTAÇÃO DE SERVIÇOS PARA RECURSOS HUMANOS COM CESSÃO DE DIREITO DE USO DE SISTEMAS DE INFORMATICA DENOMINADO FOLHA DE PAGAMENTO. GERAÇÃO MENSAL DO (SIM) DA FOLHA DE PAGAMENTO, SISTEMA DE INFORMAÇÕES MUNICIPAIS DO TRIBUNAL DE CONTAS DO ESTADO DO CEARÁ.</text:p>
          </table:table-cell>
        </table:table-row>
        <table:table-row>
          <table:table-cell table:style-name="TableCell">
            <text:p>07.02.002/2022</text:p>
          </table:table-cell>
          <table:table-cell table:style-name="TableCell">
            <text:p>2022-01-07</text:p>
          </table:table-cell>
          <table:table-cell table:style-name="TableCell">
            <text:p>12</text:p>
          </table:table-cell>
          <table:table-cell table:style-name="TableCell">
            <text:p>AQUISIÇÃO DE MATERIAL DE EXPEDIENTE PARA SUPRIR AS NECESSIDADES DA CÂMARA MUNICIPAL DE DEPUTADO IRAPUAN PINHEIRO/CE.</text:p>
          </table:table-cell>
        </table:table-row>
        <table:table-row>
          <table:table-cell table:style-name="TableCell">
            <text:p>0702.001/2022</text:p>
          </table:table-cell>
          <table:table-cell table:style-name="TableCell">
            <text:p>2022-01-07</text:p>
          </table:table-cell>
          <table:table-cell table:style-name="TableCell">
            <text:p>20</text:p>
          </table:table-cell>
          <table:table-cell table:style-name="TableCell">
            <text:p>AQUISIÇÃO DE PEÇAS E ACESSÓRIOS ORIGINAIS DE PRIMEIRA LINHA E/OU GENUINAS PARA MANUTENÇÃO DOS VEÍCULOS LEVES (MOTOCICLETAS) DA FROTA DA CÂMARA MUNICIPAL DE DEPUTADO IRAPUAN PINHEIRO/CE.</text:p>
          </table:table-cell>
        </table:table-row>
        <table:table-row>
          <table:table-cell table:style-name="TableCell">
            <text:p>0701.002/2022</text:p>
          </table:table-cell>
          <table:table-cell table:style-name="TableCell">
            <text:p>2022-01-07</text:p>
          </table:table-cell>
          <table:table-cell table:style-name="TableCell">
            <text:p>10</text:p>
          </table:table-cell>
          <table:table-cell table:style-name="TableCell">
            <text:p>SERVIÇOS DE DIGITALIZAÇÃO DE DOCUMENTOS  E PROCESSOS ADMINISTRATIVOS, INCLUINDO CONTABILIDADE, LICITAÇÃO E DEMAIS DOCUMENTOS DA CÂMARA MUNICIPAL DE DEPUTADO IRAPUAN PINHEIRO/CE</text:p>
          </table:table-cell>
        </table:table-row>
        <table:table-row>
          <table:table-cell table:style-name="TableCell">
            <text:p>07.01.0001/2022</text:p>
          </table:table-cell>
          <table:table-cell table:style-name="TableCell">
            <text:p>2022-01-07</text:p>
          </table:table-cell>
          <table:table-cell table:style-name="TableCell">
            <text:p>22</text:p>
          </table:table-cell>
          <table:table-cell table:style-name="TableCell">
            <text:p>CONTRATAÇÃO DE EMPRESA ESPECIALIZADA NA PRESTAÇÃO DE SERVIÇOS DE COMUNICAÇÃO PARA GERENCIAMENTO DE MIDIAS SOCIAIS INSTITUCIONAIS, ATUALIZAÇÃO DE NOTICIAS DO SITE INSTITUCIONAL E PUBLICAÇÃO DE MATERIAL ÁUDIO VISUAL JUNTO A CÂMARA MUNICIPAL DE DEPUTADO IRAPUAN PINHEIRO /CE.</text:p>
          </table:table-cell>
        </table:table-row>
        <table:table-row>
          <table:table-cell table:style-name="TableCell">
            <text:p>0601.001/2022</text:p>
          </table:table-cell>
          <table:table-cell table:style-name="TableCell">
            <text:p>2022-01-07</text:p>
          </table:table-cell>
          <table:table-cell table:style-name="TableCell">
            <text:p>27</text:p>
          </table:table-cell>
          <table:table-cell table:style-name="TableCell">
            <text:p>PRESTAÇÃO DE SERVIÇOS DE CONSULTORIA TÉCNICA ADMINISTRATIVA EM PROCEDIMENTOS RELATIVOS A CONTRATAÇÕES PÚBLICAS JUNTO A CÂMARA MUNICIPAL DE DEPUTADO IRAPUAN PINHEIRO/CE.</text:p>
          </table:table-cell>
        </table:table-row>
        <table:table-row>
          <table:table-cell table:style-name="TableCell">
            <text:p>05.01.001/2022</text:p>
          </table:table-cell>
          <table:table-cell table:style-name="TableCell">
            <text:p>2022-01-05</text:p>
          </table:table-cell>
          <table:table-cell table:style-name="TableCell">
            <text:p>8</text:p>
          </table:table-cell>
          <table:table-cell table:style-name="TableCell">
            <text:p>CONTRATAÇÃO DE E,PRESA PARA PRESTAÇÃO DE SERVIÇOS DE LOCAÇÃO DE SISTEMAS (CONTABILIDADE, LICITAÇÃO, PATRIMÔNIO, ALMOXARIFADO E PORTAL DA TRANSPARÊNCIA), PARA ATENDER AS NECESSIDADES DA CÂMARA MUNICIPAL DO MUNICÍPIO DE DEPUTADO IRAPUAN PINHEIRO/CE.</text:p>
          </table:table-cell>
        </table:table-row>
        <table:table-row>
          <table:table-cell table:style-name="TableCell">
            <text:p>ADT 4° 2019.03.01.1</text:p>
          </table:table-cell>
          <table:table-cell table:style-name="TableCell">
            <text:p>2021-12-21</text:p>
          </table:table-cell>
          <table:table-cell table:style-name="TableCell">
            <text:p>14</text:p>
          </table:table-cell>
          <table:table-cell table:style-name="TableCell">
            <text:p>CONTRATAÇÃO DE SERVIÇOS DE LOCAÇÃO DE UM VEICULO TIPO PASSEIO, PARA ATENDER AS NECESSIDADES DA CÂMARA MUNICIPAL DE DEP. IRAPUAN PINHEIRO/CE.</text:p>
          </table:table-cell>
        </table:table-row>
        <table:table-row>
          <table:table-cell table:style-name="TableCell">
            <text:p>ADT 1° 2021.03.03.1</text:p>
          </table:table-cell>
          <table:table-cell table:style-name="TableCell">
            <text:p>2021-12-21</text:p>
          </table:table-cell>
          <table:table-cell table:style-name="TableCell">
            <text:p>33</text:p>
          </table:table-cell>
          <table:table-cell table:style-name="TableCell">
            <text:p>CONTRATAÇÃO DE EMPRESA PARA PRESTAR SERVIÇOS DE TRANSMIÇÃO ONLAINE NA REDE MUNDIAL DE COMPUTADORES DE LIVES DA SESSÕES (ORDINÁRIAS-ESTRAORDINÁRIAS-SOLENES) E OUTROS EVENTOS,INCLUINDO TODOS OS EQUIPAMENTOS E RECURSOS NECESSÁRIOS DE INTERESSE DA CÂMARA MUNICIPAL DE DEPUTADO IRAPUAN PINHEIRO/CE.</text:p>
          </table:table-cell>
        </table:table-row>
        <table:table-row>
          <table:table-cell table:style-name="TableCell">
            <text:p>2409.001/2021-DIP</text:p>
          </table:table-cell>
          <table:table-cell table:style-name="TableCell">
            <text:p>2021-09-24</text:p>
          </table:table-cell>
          <table:table-cell table:style-name="TableCell">
            <text:p>27</text:p>
          </table:table-cell>
          <table:table-cell table:style-name="TableCell">
            <text:p>PRESTAÇÃO DE SERVIÇOS DE CONSULTORIA TECNICA ADMINISTRATIVA EM PROCEDIMENTOS RELATIVOS A CONTRATAÇÕES PÚBLICAS JUNTO A CÂMARA MUNICIPAL DE DEPUTADO IRAPUAN PINHEIRO/CE.</text:p>
          </table:table-cell>
        </table:table-row>
        <table:table-row>
          <table:table-cell table:style-name="TableCell">
            <text:p>0909.001/2021-DIP</text:p>
          </table:table-cell>
          <table:table-cell table:style-name="TableCell">
            <text:p>2021-09-09</text:p>
          </table:table-cell>
          <table:table-cell table:style-name="TableCell">
            <text:p>19</text:p>
          </table:table-cell>
          <table:table-cell table:style-name="TableCell">
            <text:p>PRESTAÇÃO DE SERVIÇOS FOTOGRAFICOS, ABRANGENDO ENTREGA DE FOTOS, QUADROS, PASTA EXECUTIVAS, CHAVEIROS,CARTEIRAS EM COURO E AGENDENDAS PERSONALIZADAS, JUNTO A CÂMARA MUNICIPAL DE DEPUTADO IRAPUAN PINHEIRO/CE.</text:p>
          </table:table-cell>
        </table:table-row>
        <table:table-row>
          <table:table-cell table:style-name="TableCell">
            <text:p>0809.001/2021-DIP</text:p>
          </table:table-cell>
          <table:table-cell table:style-name="TableCell">
            <text:p>2021-09-08</text:p>
          </table:table-cell>
          <table:table-cell table:style-name="TableCell">
            <text:p>30</text:p>
          </table:table-cell>
          <table:table-cell table:style-name="TableCell">
            <text:p>CONTRATAÇÃO DE EMPRESA PARA P´RESTAÇÃO DE SERVIÇOS DE SOLUÇÃO DE TECNOLOGIA DA INFORMAÇÃO (TI), PRESTAÇÃO DE SERVIÇOS DE LICENCIAMENTOS DE SOFTWARES DE GESTÃO DE FOLHA DE PAGAMENTO, E-SIC, OUVIDORIA, WEB SITE( PORTAL), CUSTOMIZAÇÃO DE LAYOUT MIGRAÇÃO DE DADOS, IMPLANTAÇÃO, TREINAMENTO DE SERVIDORES, SUPORTE TECNICO E MANUTENÇÃO, PELO PERIODO DE 04(QUATRO) MESES PARA ATENDER AS NECESSIDADES DA CÂMARA MUNICIPAL DE DEPUTADO IRAPUAN PINHEIRO/CE.</text:p>
          </table:table-cell>
        </table:table-row>
        <table:table-row>
          <table:table-cell table:style-name="TableCell">
            <text:p>0907.001/2021-DIP</text:p>
          </table:table-cell>
          <table:table-cell table:style-name="TableCell">
            <text:p>2021-07-12</text:p>
          </table:table-cell>
          <table:table-cell table:style-name="TableCell">
            <text:p>27</text:p>
          </table:table-cell>
          <table:table-cell table:style-name="TableCell">
            <text:p>CONTRATAÇÃO DE EMPRESA PARA REALIZAR TREINAMENTO E CAPACITAÇÃO JUNTO AOS SERVIDORES DA CÂMARA MUNICIPAL DE DEPUTADO IRAPUAN PINHEIRO, QUE ATUA NA AREA DE LICITAÇÕES PÚBLICAS.</text:p>
          </table:table-cell>
        </table:table-row>
        <table:table-row>
          <table:table-cell table:style-name="TableCell">
            <text:p>0601.001/2021-DIP</text:p>
          </table:table-cell>
          <table:table-cell table:style-name="TableCell">
            <text:p>2021-06-03</text:p>
          </table:table-cell>
          <table:table-cell table:style-name="TableCell">
            <text:p>8</text:p>
          </table:table-cell>
          <table:table-cell table:style-name="TableCell">
            <text:p>CONTRATAÇÃO DE EMPRESA PARA PRESTAÇÃO DE SERVIÇOS DE LOCAÇÃO DE SISTEMAS (CONTABILIDADE, LICITAÇÃO, PATRIMÔNIO, ALMOXARIFADO E PORTAL DA TRANSPARÊNCIA), PARA ATENDER AS NECESSIDADES A CÂMARA MUNICIPAL DO MUNICIPIO DE DEPUTADO IRAPUAN PINHEIRO/CE.</text:p>
          </table:table-cell>
        </table:table-row>
        <table:table-row>
          <table:table-cell table:style-name="TableCell">
            <text:p>2021.0104-001-DIP</text:p>
          </table:table-cell>
          <table:table-cell table:style-name="TableCell">
            <text:p>2021-04-20</text:p>
          </table:table-cell>
          <table:table-cell table:style-name="TableCell">
            <text:p>24</text:p>
          </table:table-cell>
          <table:table-cell table:style-name="TableCell">
            <text:p>CONTRATAÇÃO DE EMPRESA PARA SERVIÇOS DIVERSOS PARA REFORMA, EM ATENDIMENTO A CÂMARA MUNICIPAL DE DEPUTADO IRAPUAN PINHEIRO-CE</text:p>
          </table:table-cell>
        </table:table-row>
        <table:table-row>
          <table:table-cell table:style-name="TableCell">
            <text:p>2021.03.04.1-TP</text:p>
          </table:table-cell>
          <table:table-cell table:style-name="TableCell">
            <text:p>2021-03-29</text:p>
          </table:table-cell>
          <table:table-cell table:style-name="TableCell">
            <text:p>32</text:p>
          </table:table-cell>
          <table:table-cell table:style-name="TableCell">
            <text:p>CONTRATAÇÃO DE PESSOA JURIDICA PARA PRESTAÇÃO DE SERVIÇOS ESPECIALIZADOS E ASSESSORIA E CONSULTORIA JURICA, DE INTERESSE DA CÂMARA MUNICIPAL DE DEPUTADO IRAPUAN PINHEIRO/CE.</text:p>
          </table:table-cell>
        </table:table-row>
        <table:table-row>
          <table:table-cell table:style-name="TableCell">
            <text:p>2021.03.03.1</text:p>
          </table:table-cell>
          <table:table-cell table:style-name="TableCell">
            <text:p>2021-03-29</text:p>
          </table:table-cell>
          <table:table-cell table:style-name="TableCell">
            <text:p>33</text:p>
          </table:table-cell>
          <table:table-cell table:style-name="TableCell">
            <text:p>CONTRATAÇÃO DE EMPRESA PARA PRESTAR SERVIÇOS DE TRANSMIÇÃO ONLAINE NA REDE MUNDIAL DE COMPUTADORES DE LIVES DA SESSÕES (ORDINÁRIAS-ESTRAORDINÁRIAS-SOLENES) E OUTROS EVENTOS,INCLUINDO TODOS OS EQUIPAMENTOS E RECURSOS NECESSÁRIOS DE INTERESSE DA CÂMARA MUNICIPAL DE DEPUTADO IRAPUAN PINHEIRO/CE.</text:p>
          </table:table-cell>
        </table:table-row>
        <table:table-row>
          <table:table-cell table:style-name="TableCell">
            <text:p>ADT 3° 2019.03.20.1</text:p>
          </table:table-cell>
          <table:table-cell table:style-name="TableCell">
            <text:p>2021-02-19</text:p>
          </table:table-cell>
          <table:table-cell table:style-name="TableCell">
            <text:p>10</text:p>
          </table:table-cell>
          <table:table-cell table:style-name="TableCell">
            <text:p>CONTRATAÇÃO DE EMPRESA PARA PRESTAR SERVIÇOS DE CONSULTORIA NA ÁREA DE CONTROLE INTERNO E PATRIMÔNIO DE INTERESSE DA CÂMARA MUNICIPAL DEP. IRAPUAN PINHEIRO/CE.</text:p>
          </table:table-cell>
        </table:table-row>
        <table:table-row>
          <table:table-cell table:style-name="TableCell">
            <text:p>1201.001/2021-DIP</text:p>
          </table:table-cell>
          <table:table-cell table:style-name="TableCell">
            <text:p>2021-02-17</text:p>
          </table:table-cell>
          <table:table-cell table:style-name="TableCell">
            <text:p>20</text:p>
          </table:table-cell>
          <table:table-cell table:style-name="TableCell">
            <text:p>AQUISIÇÃO DE PEÇAS E ACESSÓRIOS ORIGINAIS DE PRIMEIRA LINHA E/OU GENUÍNAS PARA MANUTENÇÃO DOS VEÍCULOS LEVES (MOTOCICLETAS) DA FROTA DA CÂMARA MUNICIPAL DE DEP. IRAPUAN PINHEIRO/CE.</text:p>
          </table:table-cell>
        </table:table-row>
        <table:table-row>
          <table:table-cell table:style-name="TableCell">
            <text:p>1002.001/2021-DIP</text:p>
          </table:table-cell>
          <table:table-cell table:style-name="TableCell">
            <text:p>2021-02-15</text:p>
          </table:table-cell>
          <table:table-cell table:style-name="TableCell">
            <text:p>23</text:p>
          </table:table-cell>
          <table:table-cell table:style-name="TableCell">
            <text:p>AQUISIÇÃO DE GÊNEROS ALIMENTÍCIOS DESTINADOS A CÂMARA MUNICIPAL DO MUNICIPIO DE DEPUTADO IRAPUAN PINHEIRO/CE.</text:p>
          </table:table-cell>
        </table:table-row>
        <table:table-row>
          <table:table-cell table:style-name="TableCell">
            <text:p>1501.001/2021-DIP</text:p>
          </table:table-cell>
          <table:table-cell table:style-name="TableCell">
            <text:p>2021-01-18</text:p>
          </table:table-cell>
          <table:table-cell table:style-name="TableCell">
            <text:p>22</text:p>
          </table:table-cell>
          <table:table-cell table:style-name="TableCell">
            <text:p>CONTRATAÇÃO DE EMPRESA ESPECIALIZADA NA PRESTAÇÃO DE SERVIÇOS DE COMUNICAÇÃO PARA GERENCIAMENTO DAS MÍDIAS SOCIAIS INSTITUCIONAIS, ATUALIZAÇÃO DE NOTICIAS DO SITE OFICIAL E PUBLICAÇÃO DE MATERIAL ÁUDIO VISUAL, JUNTO A CÂMARA MUNICIPAL DE DEP. IRAPUAN PINHEIRO-CE.</text:p>
          </table:table-cell>
        </table:table-row>
        <table:table-row>
          <table:table-cell table:style-name="TableCell">
            <text:p>1401.001/2021-DIP</text:p>
          </table:table-cell>
          <table:table-cell table:style-name="TableCell">
            <text:p>2021-01-15</text:p>
          </table:table-cell>
          <table:table-cell table:style-name="TableCell">
            <text:p>6</text:p>
          </table:table-cell>
          <table:table-cell table:style-name="TableCell">
            <text:p>CONTRATAÇÃO DE SERVIÇOS DE MANUTENÇÃO, DIAGRAMAÇÃO E AMBIENTAÇÃO DO SITE OFICIAL, BEM COMO A LOCAÇÃO DO SISTEMA DE FOLHA DE PAGAMENTO PARA ATENDER AS NECESSIDADES DA CÂMARA MUNICIPAL DE DEP. IRAPUAN PINHEIRO.</text:p>
          </table:table-cell>
        </table:table-row>
        <table:table-row>
          <table:table-cell table:style-name="TableCell">
            <text:p>1301.002/2021-DIP</text:p>
          </table:table-cell>
          <table:table-cell table:style-name="TableCell">
            <text:p>2021-01-13</text:p>
          </table:table-cell>
          <table:table-cell table:style-name="TableCell">
            <text:p>20</text:p>
          </table:table-cell>
          <table:table-cell table:style-name="TableCell">
            <text:p>AQUISIÇÃO DE COMBUSTÍVEL(GASOLINA COMUM), PARA SUPRIR AS NECESSIDADES DE TRANSPORTE DA CÂMARA MUNICIPAL DE DEPUTADO IRAPUAN PINHEIRO-CE.</text:p>
          </table:table-cell>
        </table:table-row>
        <table:table-row>
          <table:table-cell table:style-name="TableCell">
            <text:p>1301.001/2021-DIP</text:p>
          </table:table-cell>
          <table:table-cell table:style-name="TableCell">
            <text:p>2021-01-13</text:p>
          </table:table-cell>
          <table:table-cell table:style-name="TableCell">
            <text:p>12</text:p>
          </table:table-cell>
          <table:table-cell table:style-name="TableCell">
            <text:p>AQUISIÇÃO DE MATERIAL DE EXPEDIENTE PARA SUPRIR AS NECESSIDADES DE MANUTENÇÃO DA ROTINA ADMINISTRATIVA DA CÂMARA MUNICIPAL DE DEPUTADO IRAPUAN PINHEIRO- CE.</text:p>
          </table:table-cell>
        </table:table-row>
        <table:table-row>
          <table:table-cell table:style-name="TableCell">
            <text:p>0701001/2021-DIP</text:p>
          </table:table-cell>
          <table:table-cell table:style-name="TableCell">
            <text:p>2021-01-07</text:p>
          </table:table-cell>
          <table:table-cell table:style-name="TableCell">
            <text:p>21</text:p>
          </table:table-cell>
          <table:table-cell table:style-name="TableCell">
            <text:p>LOCAÇÃO DE UM IMÓVEL SITUADO NA RUA VEREADOR FRANCISCO ASSIS PINHEIRO, Nº 50, RIACHO DO SANGUE, DEP. IRAPUAN PINHEIRO-CE, DESTINADO AO FUNCIONAMENTO DO ALMOXARIFADO CENTRAL, PARA ATENDER AS NECESSIDADES DA CÂMARA MUNICIPAL DE DEP. IRAPUAN PINHEIRO-CE.</text:p>
          </table:table-cell>
        </table:table-row>
        <table:table-row>
          <table:table-cell table:style-name="TableCell">
            <text:p>0701.001/2021-DIP</text:p>
          </table:table-cell>
          <table:table-cell table:style-name="TableCell">
            <text:p>2021-01-07</text:p>
          </table:table-cell>
          <table:table-cell table:style-name="TableCell">
            <text:p>15</text:p>
          </table:table-cell>
          <table:table-cell table:style-name="TableCell">
            <text:p>CONTRATAÇÃO DE SERVIÇOS DE DISPONIBILIZAÇÃO DE LINK DE INTERNET VIA FIBRA ÓPTICA- 200MB CORPORATIVO PARA ATENDER AS NECESSIDADES DA CÂMARA MUNICIPAL DE DEPUTADO IRAPUAN PINHEIRO-CE.</text:p>
          </table:table-cell>
        </table:table-row>
        <table:table-row>
          <table:table-cell table:style-name="TableCell">
            <text:p>ADT 3° 2019.03.01.1</text:p>
          </table:table-cell>
          <table:table-cell table:style-name="TableCell">
            <text:p>2021-01-05</text:p>
          </table:table-cell>
          <table:table-cell table:style-name="TableCell">
            <text:p>14</text:p>
          </table:table-cell>
          <table:table-cell table:style-name="TableCell">
            <text:p>CONTRATAÇÃO DE SERVIÇOS DE LOCAÇÃO DE UM VEICULO TIPO PASSEIO, PARA ATENDER AS NECESSIDADES DA CÂMARA MUNICIPAL DE DEP. IRAPUAN PINHEIRO/CE.</text:p>
          </table:table-cell>
        </table:table-row>
        <table:table-row>
          <table:table-cell table:style-name="TableCell">
            <text:p>ADT 2° 2019.03.20.1</text:p>
          </table:table-cell>
          <table:table-cell table:style-name="TableCell">
            <text:p>2021-01-05</text:p>
          </table:table-cell>
          <table:table-cell table:style-name="TableCell">
            <text:p>10</text:p>
          </table:table-cell>
          <table:table-cell table:style-name="TableCell">
            <text:p>CONTRATAÇÃO DE EMPRESA PARA PRESTAR SERVIÇOS DE CONSULTORIA NA ÁREA DE CONTROLE INTERNO E PATRIMÔNIO DE INTERESSE DA CÂMARA MUNICIPAL DEP. IRAPUAN PINHEIRO/CE.</text:p>
          </table:table-cell>
        </table:table-row>
        <table:table-row>
          <table:table-cell table:style-name="TableCell">
            <text:p>0501.001/2021-DIP</text:p>
          </table:table-cell>
          <table:table-cell table:style-name="TableCell">
            <text:p>2021-01-05</text:p>
          </table:table-cell>
          <table:table-cell table:style-name="TableCell">
            <text:p>31</text:p>
          </table:table-cell>
          <table:table-cell table:style-name="TableCell">
            <text:p>CONTRATAÇÃO DE EMPRESA PARA APOIO ADMINISTRATIVO NO DEPARTAMENTO DE LICITAÇÕES E CONTRATOS ABRAGENDO: ASSESSORIA E CONSULTÓRIA EM PLANEJAMENTO DE DESPESAS, ACOMPANHAMENTO NA CLASSIFICAÇÃO DAS MODOLIDADES E NO CADASTRO DE LICITAÇÕES JUNTO AO PORTAL DO TCE-CE, ENCAMINHAMENTO DE MODIFICAÇÕES NA LEGISLAÇÃO RELATIVA AS LICITAÇÕES E CONTRATOS EM TODA A SUA ABRANGENCIA, JUNTO Á CÂMARA MUNICIPAL DE DEPUTADO IRAPUAN PINHEIRO/CE.</text:p>
          </table:table-cell>
        </table:table-row>
        <table:table-row>
          <table:table-cell table:style-name="TableCell">
            <text:p>ADT 2° 2019.03.01.1</text:p>
          </table:table-cell>
          <table:table-cell table:style-name="TableCell">
            <text:p>2021-01-04</text:p>
          </table:table-cell>
          <table:table-cell table:style-name="TableCell">
            <text:p>14</text:p>
          </table:table-cell>
          <table:table-cell table:style-name="TableCell">
            <text:p>CONTRATAÇÃO DE SERVIÇOS DE LOCAÇÃO DE UM VEICULO TIPO PASSEIO, PARA ATENDER AS NECESSIDADES DA CÂMARA MUNICIPAL DE DEP. IRAPUAN PINHEIRO/CE.</text:p>
          </table:table-cell>
        </table:table-row>
        <table:table-row>
          <table:table-cell table:style-name="TableCell">
            <text:p>ADT 4 CT.2017.05.04.1</text:p>
          </table:table-cell>
          <table:table-cell table:style-name="TableCell">
            <text:p>2020-04-30</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CT 2020.04.09.1</text:p>
          </table:table-cell>
          <table:table-cell table:style-name="TableCell">
            <text:p>2020-04-09</text:p>
          </table:table-cell>
          <table:table-cell table:style-name="TableCell">
            <text:p>19</text:p>
          </table:table-cell>
          <table:table-cell table:style-name="TableCell">
            <text:p>CONTRATAÇÃO DE SERVIÇOS DE CONFECÇÃO E  RESTAURAÇÃO DE FOTOGRAFIAS OFICIAIS PARA ATENDER AS NECESSIDADES DA CÂMARA MUNICIPAL DE  DEP. IRAPUAN PINHEIRO.</text:p>
          </table:table-cell>
        </table:table-row>
        <table:table-row>
          <table:table-cell table:style-name="TableCell">
            <text:p>CT 2020.03.18.1</text:p>
          </table:table-cell>
          <table:table-cell table:style-name="TableCell">
            <text:p>2020-03-18</text:p>
          </table:table-cell>
          <table:table-cell table:style-name="TableCell">
            <text:p>18</text:p>
          </table:table-cell>
          <table:table-cell table:style-name="TableCell">
            <text:p>SERVIÇOS DE TRANSMISSÃO DAS SESSÕES ORDINÁRIAS E EXTRAORDINÁRIAS NA DIVULGAÇÃO EM RÁDIO, PLATAFORMAS SOCIAIS E TV NA WEB DE INTERESSE DESTE PODER LEGISLATIVO COMPREENDENDO O PERÍODO LEGISLATIVO DE 2020 PARA ATENDER AS NECESSIDADES DA CÂMARA MUNICIPAL DE DEP. IRAPUAN PINHEIRO.</text:p>
          </table:table-cell>
        </table:table-row>
        <table:table-row>
          <table:table-cell table:style-name="TableCell">
            <text:p>DP 2020.03.12.2</text:p>
          </table:table-cell>
          <table:table-cell table:style-name="TableCell">
            <text:p>2020-03-12</text:p>
          </table:table-cell>
          <table:table-cell table:style-name="TableCell">
            <text:p>17</text:p>
          </table:table-cell>
          <table:table-cell table:style-name="TableCell">
            <text:p>AQUISIÇÃO DE PEÇAS, PNEUS, CÂMARAS DE AR, PROTETORES E ACESSÓRIOS AUTOMOTIVOS DESTINADOS À FROTA DE VEÍCULOS DA CÂMARA MUNICIPAL DE DEPUTADO IRAPUAN PINHEIRO.</text:p>
          </table:table-cell>
        </table:table-row>
        <table:table-row>
          <table:table-cell table:style-name="TableCell">
            <text:p>CT 2020.03.12.1</text:p>
          </table:table-cell>
          <table:table-cell table:style-name="TableCell">
            <text:p>2020-03-12</text:p>
          </table:table-cell>
          <table:table-cell table:style-name="TableCell">
            <text:p>5</text:p>
          </table:table-cell>
          <table:table-cell table:style-name="TableCell">
            <text:p>AQUISIÇÃO DE COMBUSTÍVEL (GASOLINA) DESTINADOS À FROTA DE VEÍCULOS DA CÂMARA MUNICIPAL DE DEPUTADO IRAPUAN PINHEIRO.</text:p>
          </table:table-cell>
        </table:table-row>
        <table:table-row>
          <table:table-cell table:style-name="TableCell">
            <text:p>ADT 1º CT 2019.03.20.1</text:p>
          </table:table-cell>
          <table:table-cell table:style-name="TableCell">
            <text:p>2020-02-20</text:p>
          </table:table-cell>
          <table:table-cell table:style-name="TableCell">
            <text:p>10</text:p>
          </table:table-cell>
          <table:table-cell table:style-name="TableCell">
            <text:p>CONTRATAÇÃO DE EMPRESA PARA PRESTAR SERVIÇOS CONSULTORIA NA ÁREA DE CONTROLE INTERNO E PATRIMONIO DE INTERESSE DA CÂMARA MUNICIPAL DE DEP. IRAPUAN PINHEIRO /CE. CONFORME PROJETO BÁSICO/TERMO DE REFERÊNCIA EM ANEXO AO EDITAL.</text:p>
          </table:table-cell>
        </table:table-row>
        <table:table-row>
          <table:table-cell table:style-name="TableCell">
            <text:p>ADT 1º CT 2019.03.01.1</text:p>
          </table:table-cell>
          <table:table-cell table:style-name="TableCell">
            <text:p>2020-01-31</text:p>
          </table:table-cell>
          <table:table-cell table:style-name="TableCell">
            <text:p>14</text:p>
          </table:table-cell>
          <table:table-cell table:style-name="TableCell">
            <text:p>CONTRATAÇÃO DE SERVIÇOS DE LOCAÇÃO DE UM VEICULO TIPO PASSEIO, PARA ATENDER AS NECESSIDADES DA CÂMARA MUNICIPAL DE DEP. IRAPUAN PINHEIRO/CE. CONFORME PROJETO BÁSICO/TERMO DE REFERÊNCIA EM ANEXO AO EDITAL.</text:p>
          </table:table-cell>
        </table:table-row>
        <table:table-row>
          <table:table-cell table:style-name="TableCell">
            <text:p>CT 2020.01.20.2</text:p>
          </table:table-cell>
          <table:table-cell table:style-name="TableCell">
            <text:p>2020-01-20</text:p>
          </table:table-cell>
          <table:table-cell table:style-name="TableCell">
            <text:p>16</text:p>
          </table:table-cell>
          <table:table-cell table:style-name="TableCell">
            <text:p>AQUISIÇÃO DE MATERIAL DE CONSUMO (ÁGUA ADICIONADA DE SAIS, EXPEDIENTE, LIMPEZA E HIGIENE, MESA E BANHO, COPA E COZINHA), DESTINADOS A CÂMARA DE DEPUTADO IRAPUAN PINHEIRO/CE.</text:p>
          </table:table-cell>
        </table:table-row>
        <table:table-row>
          <table:table-cell table:style-name="TableCell">
            <text:p>CT 2020.01.20.1</text:p>
          </table:table-cell>
          <table:table-cell table:style-name="TableCell">
            <text:p>2020-01-20</text:p>
          </table:table-cell>
          <table:table-cell table:style-name="TableCell">
            <text:p>12</text:p>
          </table:table-cell>
          <table:table-cell table:style-name="TableCell">
            <text:p>AQUISIÇÃO DE MATERIAL EXPEDIENTE DESTINADO AO DESENVOLVIMENTO DAS ATIVIDADES DA CÂMARA MUNICIPAL DE DEPUTADO IRAPUAN PINHEIRO/CE.</text:p>
          </table:table-cell>
        </table:table-row>
        <table:table-row>
          <table:table-cell table:style-name="TableCell">
            <text:p>CT 2020.01.09.1</text:p>
          </table:table-cell>
          <table:table-cell table:style-name="TableCell">
            <text:p>2020-01-09</text:p>
          </table:table-cell>
          <table:table-cell table:style-name="TableCell">
            <text:p>15</text:p>
          </table:table-cell>
          <table:table-cell table:style-name="TableCell">
            <text:p>CONTRATAÇÃO DOS SERVIÇOS PARA DISPONIBILIZAÇÃO DE LINK DE ACESSO Á INTERNET, PARA ATENDER AS NECESSIDADES DA CÂMARA MUNICIPAL DE DEP. IRAPUAN PINHEIRO,</text:p>
          </table:table-cell>
        </table:table-row>
        <table:table-row>
          <table:table-cell table:style-name="TableCell">
            <text:p>ADT 2 CT .2018.03.08.1</text:p>
          </table:table-cell>
          <table:table-cell table:style-name="TableCell">
            <text:p>2020-01-08</text:p>
          </table:table-cell>
          <table:table-cell table:style-name="TableCell">
            <text:p>7</text:p>
          </table:table-cell>
          <table:table-cell table:style-name="TableCell">
            <text:p>CONTRATAÇÃO DOS SERVIÇOS DE ASSESSORIA E CONSULTORIA JURÍDICA, JUNTO A CÂMARA MUNICIPAL DEP. IRAPUAN PINHEIRO, CONFORME ESPECIFICAÇÕES EM ANEXO.</text:p>
          </table:table-cell>
        </table:table-row>
        <table:table-row>
          <table:table-cell table:style-name="TableCell">
            <text:p>CT 2020.01.03.2</text:p>
          </table:table-cell>
          <table:table-cell table:style-name="TableCell">
            <text:p>2020-01-03</text:p>
          </table:table-cell>
          <table:table-cell table:style-name="TableCell">
            <text:p>6</text:p>
          </table:table-cell>
          <table:table-cell table:style-name="TableCell">
            <text:p>CONTRATAÇÃO DE SERVIÇOS DE MANUTENÇÃO, DIAGRAMAÇÃO E AMBIENTAÇÃO DO SITE OFICIAL CÂMARA MUNICIPAL DE DEP. IRAPUAN PINHEIRO BEM COMO A LOCAÇÃO DO SISTEMA DE FOLHA DE PAGAMENTO PARA ATENDER AS NECESSIDADES DA CÂMARA MUNICIPAL DE DEP. IRAPUAN PINHEIRO.</text:p>
          </table:table-cell>
        </table:table-row>
        <table:table-row>
          <table:table-cell table:style-name="TableCell">
            <text:p>CT 2020.01.03.1</text:p>
          </table:table-cell>
          <table:table-cell table:style-name="TableCell">
            <text:p>2020-01-03</text:p>
          </table:table-cell>
          <table:table-cell table:style-name="TableCell">
            <text:p>10</text:p>
          </table:table-cell>
          <table:table-cell table:style-name="TableCell">
            <text:p>CONTRATAÇÃO DE EMPRESA ESPECIALIZADA PARA A PRESTAÇÃO DE SERVIÇOS DE DIGITALIZAÇÃO DE DOCUMENTOS, EM PROVEITO DA CÂMARA MUNICIPAL DE DEPUTADO IRAPUAN PINHEIRO.</text:p>
          </table:table-cell>
        </table:table-row>
        <table:table-row>
          <table:table-cell table:style-name="TableCell">
            <text:p>CT 2020.01.02.1</text:p>
          </table:table-cell>
          <table:table-cell table:style-name="TableCell">
            <text:p>2020-01-02</text:p>
          </table:table-cell>
          <table:table-cell table:style-name="TableCell">
            <text:p>11</text:p>
          </table:table-cell>
          <table:table-cell table:style-name="TableCell">
            <text:p>CONTRATAÇÃO DE EMPRESA PARA PRESTAÇÃO DOS SERVIÇOS DE ASSESSORIA E CONSULTORIA EM LICITAÇÕES, PARA ATENDER AS NECESSIDADES DA CÂMARA MUNICIPAL DEP. IRAPUAN PINHEIRO.</text:p>
          </table:table-cell>
        </table:table-row>
        <table:table-row>
          <table:table-cell table:style-name="TableCell">
            <text:p>ADT 3 CT.2017.05.04.1</text:p>
          </table:table-cell>
          <table:table-cell table:style-name="TableCell">
            <text:p>2019-06-04</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ADT 2 CT.2017.05.04.1</text:p>
          </table:table-cell>
          <table:table-cell table:style-name="TableCell">
            <text:p>2019-05-03</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CT 2019.03.20.1</text:p>
          </table:table-cell>
          <table:table-cell table:style-name="TableCell">
            <text:p>2019-03-20</text:p>
          </table:table-cell>
          <table:table-cell table:style-name="TableCell">
            <text:p>10</text:p>
          </table:table-cell>
          <table:table-cell table:style-name="TableCell">
            <text:p>CONTRATAÇÃO DE EMPRESA PARA PRESTAR SERVIÇOS CONSULTORIA NA ÁREA DE CONTROLE INTERNO E PATRIMONIO DE INTERESSE DA CÂMARA MUNICIPAL DE DEP. IRAPUAN PINHEIRO/CE.</text:p>
          </table:table-cell>
        </table:table-row>
        <table:table-row>
          <table:table-cell table:style-name="TableCell">
            <text:p>CT 2019.03.01.1</text:p>
          </table:table-cell>
          <table:table-cell table:style-name="TableCell">
            <text:p>2019-03-01</text:p>
          </table:table-cell>
          <table:table-cell table:style-name="TableCell">
            <text:p>14</text:p>
          </table:table-cell>
          <table:table-cell table:style-name="TableCell">
            <text:p>CONTRATAÇÃO DE SERVIÇOS DE LOCAÇÃO DE UM VEÍCULO PARA ATENDER AS NECESSIDADES DA CÂMARA MUNICIPAL DE DEP. IRAPUAN PINHEIRO/CE. CONFORME PROJETO BÁSICO/TERMO DE REFERÊNCIA EM ANEXO AO EDITAL.</text:p>
          </table:table-cell>
        </table:table-row>
        <table:table-row>
          <table:table-cell table:style-name="TableCell">
            <text:p>ADT 2 CT.2017.03.06.1</text:p>
          </table:table-cell>
          <table:table-cell table:style-name="TableCell">
            <text:p>2019-03-01</text:p>
          </table:table-cell>
          <table:table-cell table:style-name="TableCell">
            <text:p>2</text:p>
          </table:table-cell>
          <table:table-cell table:style-name="TableCell">
            <text:p>CONTRATAÇÃO DOS SERVIÇOS CONTÁBEIS NOS REGISTROS ORÇAMENTÁRIOS, FINANCEIROS E PATRIMONIAIS, ELABORAÇÃO DE FOLHA DE PAGAMENTO E GFIP MENSAL E ELABORAÇÃO DE RAIS E DIRF ANUAL, JUNTO A CÂMARA MUNICIPAL DE DEPUTADO IRAPUAN PINHEIRO, CONFORME ESPECIFICAÇÕES EM ANEXO.</text:p>
          </table:table-cell>
        </table:table-row>
        <table:table-row>
          <table:table-cell table:style-name="TableCell">
            <text:p>ADT 1 CT.2018.03.08.1</text:p>
          </table:table-cell>
          <table:table-cell table:style-name="TableCell">
            <text:p>2019-02-08</text:p>
          </table:table-cell>
          <table:table-cell table:style-name="TableCell">
            <text:p>7</text:p>
          </table:table-cell>
          <table:table-cell table:style-name="TableCell">
            <text:p>CONTRATAÇÃO DOS SERVIÇOS DE ASSESSORIA E CONSULTORIA JURÍDICA, JUNTO A CÂMARA MUNICIPAL DEP. IRAPUAN PINHEIRO, CONFORME ESPECIFICAÇÕES EM ANEXO.</text:p>
          </table:table-cell>
        </table:table-row>
        <table:table-row>
          <table:table-cell table:style-name="TableCell">
            <text:p>CT. 2019.02.01.1</text:p>
          </table:table-cell>
          <table:table-cell table:style-name="TableCell">
            <text:p>2019-02-01</text:p>
          </table:table-cell>
          <table:table-cell table:style-name="TableCell">
            <text:p>13</text:p>
          </table:table-cell>
          <table:table-cell table:style-name="TableCell">
            <text:p>LOCAÇÃO DE UM IMÓVEL, SITUADO NA AV. RAIMUNDO ÉNEAS MOREIRA, Nº 35 - TATAÍRA, PARA FUNCIONAMENTO DO ALMOXARIFADO CENTRAL DA CÂMARA MUNICIPAL DE DEPUTADO IRAPUAN PINHEIRO.</text:p>
          </table:table-cell>
        </table:table-row>
        <table:table-row>
          <table:table-cell table:style-name="TableCell">
            <text:p>CT 2019.01.31.1</text:p>
          </table:table-cell>
          <table:table-cell table:style-name="TableCell">
            <text:p>2019-01-31</text:p>
          </table:table-cell>
          <table:table-cell table:style-name="TableCell">
            <text:p>12</text:p>
          </table:table-cell>
          <table:table-cell table:style-name="TableCell">
            <text:p>AQUISIÇÃO DE MATERIAL EXPEDIENTE DESTINADO AO DESENVOLVIMENTO DAS ATIVIDADES DA CÂMARA MUNICIPAL DE DEPUTADO IRAPUAN PINHEIRO/CE.</text:p>
          </table:table-cell>
        </table:table-row>
        <table:table-row>
          <table:table-cell table:style-name="TableCell">
            <text:p>CT 2019.01.18.1</text:p>
          </table:table-cell>
          <table:table-cell table:style-name="TableCell">
            <text:p>2019-01-18</text:p>
          </table:table-cell>
          <table:table-cell table:style-name="TableCell">
            <text:p>11</text:p>
          </table:table-cell>
          <table:table-cell table:style-name="TableCell">
            <text:p>PRESTAÇÃO DOS SERVIÇOS DE ASSESSORIA E CONSULTORIA EM CONTRATOS PÚBLICOS, PARA ATENDER AS NECESSIDADES DA CÂMARA MUNICIPAL DE DEP. IRAPUAN PINHEIRO, RESTRITA AS OBRIGAÇÕES DA CONTRATADA, CONFORME PREVISTO NA LEGISLAÇÃO VIGENTE.</text:p>
          </table:table-cell>
        </table:table-row>
        <table:table-row>
          <table:table-cell table:style-name="TableCell">
            <text:p>CT.2019.01.09.2</text:p>
          </table:table-cell>
          <table:table-cell table:style-name="TableCell">
            <text:p>2019-01-09</text:p>
          </table:table-cell>
          <table:table-cell table:style-name="TableCell">
            <text:p>6</text:p>
          </table:table-cell>
          <table:table-cell table:style-name="TableCell">
            <text:p>CONTRATAÇÃO DE SERVIÇOS DE MANUTENÇÃO, DIAGRAMAÇÃO E AMBIENTAÇÃO DO SITE OFICIAL CÂMARA MUNICIPAL DE DEP. IRAPUAN PINHEIRO BEM COMO A LOCAÇÃO DO SISTEMA DE FOLHA DE PAGAMENTO PARA ATENDER AS NECESSIDADES DA CÂMARA MUNICIPAL DE DEP. IRAPUAN PINHEIRO.</text:p>
          </table:table-cell>
        </table:table-row>
        <table:table-row>
          <table:table-cell table:style-name="TableCell">
            <text:p>CT. 2019.01.04.1</text:p>
          </table:table-cell>
          <table:table-cell table:style-name="TableCell">
            <text:p>2019-01-04</text:p>
          </table:table-cell>
          <table:table-cell table:style-name="TableCell">
            <text:p>10</text:p>
          </table:table-cell>
          <table:table-cell table:style-name="TableCell">
            <text:p>CONTRATAÇÃO DE EMPRESA ESPECIALIZADA PARA À PRESTAÇÃO DE SERVIÇOS DE DIGITALIZAÇÃO DE DOCUMENTOS, INCLUINDO, PROCESSOS ADMINISTRATIVOS, INCLUINDO CONTABILIDADE, LICITAÇÕES E DEMAIS DOCUMENTOS DE INTERESSE DA CÂMARA MUNICIPAL DE DEPUTADO IRAPUAN PINHEIRO.</text:p>
          </table:table-cell>
        </table:table-row>
        <table:table-row>
          <table:table-cell table:style-name="TableCell">
            <text:p>CT 2018.11.05.1</text:p>
          </table:table-cell>
          <table:table-cell table:style-name="TableCell">
            <text:p>2018-11-05</text:p>
          </table:table-cell>
          <table:table-cell table:style-name="TableCell">
            <text:p>9</text:p>
          </table:table-cell>
          <table:table-cell table:style-name="TableCell">
            <text:p>CONTRATAÇÃO DE EMPRESA PARA EXECUTAR SERVIÇOS DE REFORMA DO PLENÁRIO, PINTURA E CONSTRUÇÃO DE CALÇADA NA CÂMARA MUNICIPAL DE DEPUTADO IRAPUAN PINHEIRO-CE, CONFORME PROJETO BÁSICO/TERMO DE REFERÊNCIA EM ANEXO DO EDITAL.</text:p>
          </table:table-cell>
        </table:table-row>
        <table:table-row>
          <table:table-cell table:style-name="TableCell">
            <text:p>ADT 1 CT.2017.05.04.1</text:p>
          </table:table-cell>
          <table:table-cell table:style-name="TableCell">
            <text:p>2018-05-04</text:p>
          </table:table-cell>
          <table:table-cell table:style-name="TableCell">
            <text:p>8</text:p>
          </table:table-cell>
          <table:table-cell table:style-name="TableCell">
            <text:p>CONTRATAÇÃO DE EMPRESA ESPECIALIZADA PARA PRESTAR SERVIÇOS DE LICENÇA DE USO DE SISTEMA INFORMATIZADO EM ATENDIMENTO A LEI DE ACESSO Á INFORMAÇÃO, ALMOXARIFADO, LICITAÇÃO, PATRIMÔNIO, CONTABILIDADE, JUNTO A CÂMARA MUNICIPAL DEPUTADO IRAPUAN PINHEIRO/CE.</text:p>
          </table:table-cell>
        </table:table-row>
        <table:table-row>
          <table:table-cell table:style-name="TableCell">
            <text:p>CT.2018.03.08.1</text:p>
          </table:table-cell>
          <table:table-cell table:style-name="TableCell">
            <text:p>2018-03-08</text:p>
          </table:table-cell>
          <table:table-cell table:style-name="TableCell">
            <text:p>7</text:p>
          </table:table-cell>
          <table:table-cell table:style-name="TableCell">
            <text:p>CONTRATAÇÃO DOS SERVIÇOS DE ASSESSORIA E CONSULTORIA JURÍDICA, JUNTO A CÂMARA MUNICIPAL DEP. IRAPUAN PINHEIRO, CONFORME ESPECIFICAÇÕES EM ANEXO.</text:p>
          </table:table-cell>
        </table:table-row>
        <table:table-row>
          <table:table-cell table:style-name="TableCell">
            <text:p>ADT 1 CT.2017.03.06.1</text:p>
          </table:table-cell>
          <table:table-cell table:style-name="TableCell">
            <text:p>2018-03-01</text:p>
          </table:table-cell>
          <table:table-cell table:style-name="TableCell">
            <text:p>2</text:p>
          </table:table-cell>
          <table:table-cell table:style-name="TableCell">
            <text:p>CONTRATAÇÃO DOS SERVIÇOS CONTÁBEIS NOS REGISTROS ORÇAMENTÁRIOS, FINANCEIROS E PATRIMONIAIS, ELABORAÇÃO DE FOLHA DE PAGAMENTO E GFIP MENSAL E ELABORAÇÃO DE RAIS E DIRF ANUAL, JUNTO A CÂMARA MUNICIPAL DE DEPUTADO IRAPUAN PINHEIRO, CONFORME ESPECIFICAÇÕES EM ANEXO.</text:p>
          </table:table-cell>
        </table:table-row>
        <table:table-row>
          <table:table-cell table:style-name="TableCell">
            <text:p>CT.20189003</text:p>
          </table:table-cell>
          <table:table-cell table:style-name="TableCell">
            <text:p>2018-01-04</text:p>
          </table:table-cell>
          <table:table-cell table:style-name="TableCell">
            <text:p>6</text:p>
          </table:table-cell>
          <table:table-cell table:style-name="TableCell">
            <text:p>CONTRATAÇÃO DE SERVIÇOS DE MANUTENÇÃO, DIAGRAMAÇÃO E AMBIENTAÇÃO DO SITE OFICIAL DA CÂMARA MUNICIPAL DE DEP. IRAPUAN PINHEIRO BEM COMO A LOCAÇÃO DO SISTEMA DE FOLHA DE PAGAMENTO PARA ATENDER AS NECESSIDADES DA CÂMARA.</text:p>
          </table:table-cell>
        </table:table-row>
        <table:table-row>
          <table:table-cell table:style-name="TableCell">
            <text:p>DP.2017.07.04.1</text:p>
          </table:table-cell>
          <table:table-cell table:style-name="TableCell">
            <text:p>2017-07-04</text:p>
          </table:table-cell>
          <table:table-cell table:style-name="TableCell">
            <text:p>5</text:p>
          </table:table-cell>
          <table:table-cell table:style-name="TableCell">
            <text:p>AQUISIÇÃO DE COMBUSTÍVEL (GASOLINA) DESTINADO A FROTA PERTENCENTE A CÂMARA MUNICIPAL DE DEPUTADO IRAPUAN PINHEIRO.</text:p>
          </table:table-cell>
        </table:table-row>
        <table:table-row>
          <table:table-cell table:style-name="TableCell">
            <text:p>CT 2017.05.04.1</text:p>
          </table:table-cell>
          <table:table-cell table:style-name="TableCell">
            <text:p>2017-05-04</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CT.2017.03.31.1</text:p>
          </table:table-cell>
          <table:table-cell table:style-name="TableCell">
            <text:p>2017-03-31</text:p>
          </table:table-cell>
          <table:table-cell table:style-name="TableCell">
            <text:p>4</text:p>
          </table:table-cell>
          <table:table-cell table:style-name="TableCell">
            <text:p>CONTRATAÇÃO DOS SERVIÇOS DE ASSESSORIA JURÍDICA JUNTO A CÂMARA MUNICIPAL DE DEPUTADO IRAPUAN PINHEIRO, CONFORME ESPECIFICAÇÕES EM ANEXO.</text:p>
          </table:table-cell>
        </table:table-row>
        <table:table-row>
          <table:table-cell table:style-name="TableCell">
            <text:p>CT.2017.03.09.1</text:p>
          </table:table-cell>
          <table:table-cell table:style-name="TableCell">
            <text:p>2017-03-09</text:p>
          </table:table-cell>
          <table:table-cell table:style-name="TableCell">
            <text:p>3</text:p>
          </table:table-cell>
          <table:table-cell table:style-name="TableCell">
            <text:p>CONTRATAÇÃO DE EMPRESA PARA PRESTAR SERVIÇOS DE ASSESSORIA E CONSULTORIA NA ÁREA DE CONTROLE INTERNO E PATRIMONIO DE INTERESSE DA CÂMARA MUNICIPAL DE DEP. IRAPUAN PINHEIRO.</text:p>
          </table:table-cell>
        </table:table-row>
        <table:table-row>
          <table:table-cell table:style-name="TableCell">
            <text:p>CT.2017.03.06.1</text:p>
          </table:table-cell>
          <table:table-cell table:style-name="TableCell">
            <text:p>2017-03-06</text:p>
          </table:table-cell>
          <table:table-cell table:style-name="TableCell">
            <text:p>2</text:p>
          </table:table-cell>
          <table:table-cell table:style-name="TableCell">
            <text:p>CONTRATAÇÃO DOS SERVIÇOS CONTÁBEIS NOS REGISTROS ORÇAMENTÁRIOS, FINANCEIROS E PATRIMONIAIS, ELABORAÇÃO DE FOLHA DE PAGAMENTO E GFIP MENSAL E ELABORAÇÃO DE RAIS E DIRF ANUAL, JUNTO A CÂMARA MUNICIPAL DE DEPUTADO IRAPUAN PINHEIRO, CONFORME ESPECIFICAÇÕES EM ANEXO.</text:p>
          </table:table-cell>
        </table:table-row>
        <table:table-row>
          <table:table-cell table:style-name="TableCell">
            <text:p>CT.2016.01.05</text:p>
          </table:table-cell>
          <table:table-cell table:style-name="TableCell">
            <text:p>2016-01-05</text:p>
          </table:table-cell>
          <table:table-cell table:style-name="TableCell">
            <text:p>1</text:p>
          </table:table-cell>
          <table:table-cell table:style-name="TableCell">
            <text:p>SERVIÇOS TÉCNICOS PROFISSIONAIS DE ASSESSORIA ADMINISTRATIVOS NA ÁREA DE LICITAÇÕES E CONTRATOS.</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