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</text:p>
          </table:table-cell>
          <table:table-cell table:style-name="TableCell">
            <text:p>2025-02-14</text:p>
          </table:table-cell>
          <table:table-cell table:style-name="TableCell">
            <text:p>6</text:p>
          </table:table-cell>
          <table:table-cell table:style-name="TableCell">
            <text:p>DISCIPLINA A CONCESSÃO DE DIÁRIAS E AJUDA DE CUSTO A VEREADORES E FUNCIONÁRIOS DA CÂMARA MUNICIPAL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2-14</text:p>
          </table:table-cell>
          <table:table-cell table:style-name="TableCell">
            <text:p>6</text:p>
          </table:table-cell>
          <table:table-cell table:style-name="TableCell">
            <text:p>Altera a Estrutura Organizacional da Câmara Municipal de Deputado Irapuan Pinheiro, revogando a Resolução nº 04/2018, demais alteraçõ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14</text:p>
          </table:table-cell>
          <table:table-cell table:style-name="TableCell">
            <text:p>NOVA LEI ORGÂNICA DO
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7</text:p>
          </table:table-cell>
          <table:table-cell table:style-name="TableCell">
            <text:p>NOVO REGIMENTO INTERNO DA CÂMARA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/2022</text:p>
          </table:table-cell>
          <table:table-cell table:style-name="TableCell">
            <text:p>2022</text:p>
          </table:table-cell>
          <table:table-cell table:style-name="TableCell">
            <text:p>2022-12-23</text:p>
          </table:table-cell>
          <table:table-cell table:style-name="TableCell">
            <text:p>1</text:p>
          </table:table-cell>
          <table:table-cell table:style-name="TableCell">
            <text:p>AUTORIZA O PODER EXECUTIVO A PROCEDER AUXÍLIO FINANCEIRO AO SERVIÇO AUTÔNOMO DE ÁGUA E ESGOTO - SAAE DO MUNICÍPIO DE DEPUTADO IRAPUAN PINHEIR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4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DISPÕE SOBRE A OUTORGA DE TÍTULO DE CIDAD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DISPÕE SOBRE O DESMEMBRAMENTO DA SECRETARIA MUNICIPAL DO DESENVOLVIMENTO AGRÁRIO E MEIO AMBIENTE, CONFORM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AUTORIZA O PODER EXECUTIVO MUNICIPAL A EFETUAR O REMANEJAMENTO, TRANSPOSIÇÃO E TRANSFERÊNCIA DE DOTAÇÕES ORÇAMENT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/2022</text:p>
          </table:table-cell>
          <table:table-cell table:style-name="TableCell">
            <text:p>2022</text:p>
          </table:table-cell>
          <table:table-cell table:style-name="TableCell">
            <text:p>2022-11-11</text:p>
          </table:table-cell>
          <table:table-cell table:style-name="TableCell">
            <text:p>1</text:p>
          </table:table-cell>
          <table:table-cell table:style-name="TableCell">
            <text:p>DENOMINA OFICIALMENTE O PRÓPRI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/2022</text:p>
          </table:table-cell>
          <table:table-cell table:style-name="TableCell">
            <text:p>2022</text:p>
          </table:table-cell>
          <table:table-cell table:style-name="TableCell">
            <text:p>2022-11-09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DE DEPUTADO IRAPUAN PINHEIRO PARA O EXERCICIO FINANCEIRO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/2022</text:p>
          </table:table-cell>
          <table:table-cell table:style-name="TableCell">
            <text:p>2022</text:p>
          </table:table-cell>
          <table:table-cell table:style-name="TableCell">
            <text:p>2022-11-04</text:p>
          </table:table-cell>
          <table:table-cell table:style-name="TableCell">
            <text:p>1</text:p>
          </table:table-cell>
          <table:table-cell table:style-name="TableCell">
            <text:p>AUTORIZA O MUNICÍPIO DE DEPUTADO IRAPUAN PINHEIRO A ADERIR AO PROGRAMA MÉDICOS PELO BRASI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/2022</text:p>
          </table:table-cell>
          <table:table-cell table:style-name="TableCell">
            <text:p>2022</text:p>
          </table:table-cell>
          <table:table-cell table:style-name="TableCell">
            <text:p>2022-11-04</text:p>
          </table:table-cell>
          <table:table-cell table:style-name="TableCell">
            <text:p>1</text:p>
          </table:table-cell>
          <table:table-cell table:style-name="TableCell">
            <text:p>CRIA A BONIFICAÇÃO AOS PROFESSORES DA REDE MUNICIPAL DA EDUCAÇÃO DO MUNICÍPIO DE DEPUTADO IRAPUAN PINHEIRO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/2022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1</text:p>
          </table:table-cell>
          <table:table-cell table:style-name="TableCell">
            <text:p>DISPÕE SOBRE A ALTERAÇÃO DA LEI Nº 310/2015 QUE CRIOU O CONSELHO MUNICIPAL DE CULTURA DO MUNICÍPIO DE DEPUTADO IRAPUAN PINHEIRO,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22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2</text:p>
          </table:table-cell>
          <table:table-cell table:style-name="TableCell">
            <text:p>INSTITUI O NOVO CÓDIGO TRIBUTÁRIO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/2022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1</text:p>
          </table:table-cell>
          <table:table-cell table:style-name="TableCell">
            <text:p>DISPÕE SOBRE O PROCESSO DE SELEÇÃO TÉCNICA PARA CONSTITUIÇÃO DE BANCO DE GESTORES ESCOLARES E INDICAÇÃO PARA O CARGO DE PROVIMENTO EM COMISSÃO PARA AS FUNÇÕES DE DIRETOR ESCOLAR E COORDENADOR PEDAGÓGICO DAS ESCOLAS DA REDE MUNICIPAL DE ENSI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/2022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VIGENTE ORÇAMENTO DO MUNICÍPIO DE DEPUTADO IRAPUAN PINHEIRO, NO VALOR DE R$ 13.000,00 (TREZE MIL REAIS)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/2022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</text:p>
          </table:table-cell>
          <table:table-cell table:style-name="TableCell">
            <text:p>AUTORIZA O PODER EXECUTIVO A CONCEDER PREMIAÇÕES A PARTICIPANTES DO CAMPEONATO MUNICIPAL DE CAMP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/2022</text:p>
          </table:table-cell>
          <table:table-cell table:style-name="TableCell">
            <text:p>2022</text:p>
          </table:table-cell>
          <table:table-cell table:style-name="TableCell">
            <text:p>2022-07-25</text:p>
          </table:table-cell>
          <table:table-cell table:style-name="TableCell">
            <text:p>1</text:p>
          </table:table-cell>
          <table:table-cell table:style-name="TableCell">
            <text:p>FIXA O PISO SALARIAL NACIONAL DOS AGENTES COMUNITÁRIOS DE SAÚDE - ACS E DOS AGENTES DE COMBATE A ENDEMIAS - ACE, NOS TERMOS DA EMENDA CONSTITUCIONAL Nº 120 DE 05/05/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/202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ALTERA A LEI Nº 497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/202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VIGENTE ORÇAMENTO DO MUNICÍPIO DE DEPUTADO IRAPUAN PINHEIRO, NO VALOR DE R$ 170.054,91 (CENTO E SETENTA MIL CINQUENTA E QUATRO REAIS E NOVENA E UM CENTAVOS)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/2022</text:p>
          </table:table-cell>
          <table:table-cell table:style-name="TableCell">
            <text:p>2022</text:p>
          </table:table-cell>
          <table:table-cell table:style-name="TableCell">
            <text:p>2022-06-13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FRANCISCO PINHEIRO LAND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CÍCERO ALVES D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MAURO BENEVIDES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REAJUSTE DE VENCIMENTOS AOS SERVIDORES CONTRATADOS OCUPANTES DE CARGO DE PROFESSOR, PARA O FIM ESPECÍFICO DE ADEQUAÇÃO AO PISO SALARIAL NACIONAL DOS PROFISSIONAIS DO MAGISTÉRIO PÚBLICO DA EDUCAÇÃO BÁS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/2022</text:p>
          </table:table-cell>
          <table:table-cell table:style-name="TableCell">
            <text:p>2022</text:p>
          </table:table-cell>
          <table:table-cell table:style-name="TableCell">
            <text:p>2022-05-09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CAMILO SOBREIRA DE SANT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/2022</text:p>
          </table:table-cell>
          <table:table-cell table:style-name="TableCell">
            <text:p>2022</text:p>
          </table:table-cell>
          <table:table-cell table:style-name="TableCell">
            <text:p>2022-05-09</text:p>
          </table:table-cell>
          <table:table-cell table:style-name="TableCell">
            <text:p>1</text:p>
          </table:table-cell>
          <table:table-cell table:style-name="TableCell">
            <text:p>CONCEDE O TÍTULO DE CIDADÃ IRAPUENSE A SENHORA MARIA IZOLDA CELA DE ARRUDA COE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/2022</text:p>
          </table:table-cell>
          <table:table-cell table:style-name="TableCell">
            <text:p>2022</text:p>
          </table:table-cell>
          <table:table-cell table:style-name="TableCell">
            <text:p>2022-04-22</text:p>
          </table:table-cell>
          <table:table-cell table:style-name="TableCell">
            <text:p>1</text:p>
          </table:table-cell>
          <table:table-cell table:style-name="TableCell">
            <text:p>DISPÕE SOBRE REPASSE FINANCEIRO PARA A ASSOCIAÇÃO DOS VAQUEIROS DE DEP.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DISPÕE SOBRE DENOMINAÇÃO DA QUADRA POLIESPORTIVA DO SÍTIO RIACHO VERDE I, QUE PASSA A SER JOSÉ PEREIRA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AUTORIZA O PODER EXECUTIVO A CONCEDER PREMIAÇÕES A PARTICIPANTES DE EVENTOS ESPORTIVOS E CULTUR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CONCEDE REAJUSTE DE VENCIMENTOS AOS SERVIDORES EFETIVOS OCUPANTES DE CARGOS DE PROFESSOR, PARA O FIM ESPECÍFICO DE ADEQUAÇÃO AO PISO SALARIAL NACIONAL DOS PROFISSIONAIS DO MAGISTÉRIO PÚBLICO DA EDUCAÇÃO BÁS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INSTITUI O PROGRAMA DE BOLSA NA REDE MUNICIPAL DE ENSINO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CRIA O PROGRAMA DE MONITOR DO TRANSPORTE ESCOLAR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/2022</text:p>
          </table:table-cell>
          <table:table-cell table:style-name="TableCell">
            <text:p>2022</text:p>
          </table:table-cell>
          <table:table-cell table:style-name="TableCell">
            <text:p>2022-03-28</text:p>
          </table:table-cell>
          <table:table-cell table:style-name="TableCell">
            <text:p>1</text:p>
          </table:table-cell>
          <table:table-cell table:style-name="TableCell">
            <text:p>INSTITUI O PROGRAMA DE REGULARIZAÇÃO FISCAL (REFIS)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AUTORIZA O EXECUTIVO MUNICIPAL A DOAR BEM IMÓVEL QUE ESPECIFICA A ASSOCIAÇÃO DE PAIS E AMIGOS DOS EXCEPCIONAIS - APAE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APROVA O PLANO MUNICIPAL PELA PRIMEIRA INFÂNCIA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2</text:p>
          </table:table-cell>
          <table:table-cell table:style-name="TableCell">
            <text:p>ALTERA O ARTIGO 354 DA LEI COMPLEMENTAR 01/2013 (CÓDIGO TRIBUTÁRIO MUNICIPAL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/2022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</text:p>
          </table:table-cell>
          <table:table-cell table:style-name="TableCell">
            <text:p>"DISPÕE SOBRE A OUTORGA DO TÍTULO DE CIDADÃO IRAPUENSE AO DOUTOR ANTÔNIO VALTERNO NOGUEIRA PINHEIRO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/2022</text:p>
          </table:table-cell>
          <table:table-cell table:style-name="TableCell">
            <text:p>2022</text:p>
          </table:table-cell>
          <table:table-cell table:style-name="TableCell">
            <text:p>2022-01-25</text:p>
          </table:table-cell>
          <table:table-cell table:style-name="TableCell">
            <text:p>1</text:p>
          </table:table-cell>
          <table:table-cell table:style-name="TableCell">
            <text:p>DISPÕE SOBRE A MAJORAÇÃO NOS VENCIMENTOS DOS SERVIDORES PÚBLICOS DA ADMINISTRAÇÃO DIRETA E INDIRET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2021</text:p>
          </table:table-cell>
          <table:table-cell table:style-name="TableCell">
            <text:p>2021-04-16</text:p>
          </table:table-cell>
          <table:table-cell table:style-name="TableCell">
            <text:p>1</text:p>
          </table:table-cell>
          <table:table-cell table:style-name="TableCell">
            <text:p>DISPÕE SOBRE A GRATIFICAÇÃO INERENTE AO REPASSE PROVENIENTE DO PISO DA ATENÇÃO BÁSICA VARIÁVEL AOS AGENTES COMUNITÁRIOS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2021</text:p>
          </table:table-cell>
          <table:table-cell table:style-name="TableCell">
            <text:p>2021-04-15</text:p>
          </table:table-cell>
          <table:table-cell table:style-name="TableCell">
            <text:p>1</text:p>
          </table:table-cell>
          <table:table-cell table:style-name="TableCell">
            <text:p>DISPÕE SOBRE A DENOMINAÇÃO DA RUA ANTÔNIO ELISON DE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3</text:p>
          </table:table-cell>
          <table:table-cell table:style-name="TableCell">
            <text:p>2021</text:p>
          </table:table-cell>
          <table:table-cell table:style-name="TableCell">
            <text:p>2021-04-01</text:p>
          </table:table-cell>
          <table:table-cell table:style-name="TableCell">
            <text:p>1</text:p>
          </table:table-cell>
          <table:table-cell table:style-name="TableCell">
            <text:p>Lei de Licitações e Contratos Administrativo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21/lei/L14133.htm</text:p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DECLARA COMO ESSENCIAL A PRATICA DA ATIVIDADE FÍSICA E DO EXERCÍCIO FÍSICO EM ESTABELECIMENTOS PRESTADORES DE SERVIÇOS COM ESSA FINALIDADE, BEM COMO ESPAÇOS PÚBLICOS, NA FORMA QUE INDICA. file:///home/usuario/Downloads/LEIS%20MUNICIPAIS_484_2021_0000001.pd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ESTABELECE AS IGREJAS E OS TEMPLOS DE QUALQUER CULTO COMO ATIVIDADE ESSENCIAL EM PERÍODO DE CALAMIDADE PÚBLICA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A CÂMARA MUNICIPAL DE DEPUTADO IRAPUAN PINHEIRO-CE A ASSOCIAR-SE E CONTRIBUIR MENSALMENTE PARA UNIÃO DOS VEREADORES E CÂMARAS DO CEARÁ-UV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DISPÕE SOBRE AUTORIZAÇÃO DE CONCESSÃO DE AUXILIO EMERGENCIAL PECUNIÁRIO, A PESSOA DE BAIXA RENDA, QUE FORAM ACOMETIDAS PELA COVID 19, N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O PODER EXECUTIVO MUNICIPAL A PROCEDER COM RECARGA E DISTRIBUIÇÃO DE GÁS DE COZINHA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O PODER EXECUTIVO A ISENTAR O PAGAMENTO DA TARIFA DE ÁGUA A ESTABELECIMENTOS DO SETOR DE ALIMENTAÇÃO FORA DO LAR, BARES E FAMÍLIAS CARENTES, NA FORMA QUE INDICA, EM DECORRÊNCIA DO PERÍODO DE PANDEMIA DA COVID 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INSTITUI O PROGRAMA DE RECUPERAÇÃO FISCAL- REFIS, NO SERVIÇO AUTÔNOMO DE ÁGUA E ESGOTO DO MUNICÍPIO DE DEPUTADO IRAPUAN PINHEIRO CEARÁ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MUNICÍPIOS BRASILEIROS, COM A FINALIDADE DE ADQUIRIR VACINAS PARA COMBATE A PANDEMIA DO CORONA VÍRUS,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2021</text:p>
          </table:table-cell>
          <table:table-cell table:style-name="TableCell">
            <text:p>2021-03-15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BÁSICA E VALORIZAÇÃO DOS PROFISSIONAIS DA EDUCAÇÃO-CONSELHO DO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AUTORIZA O CHEFE DO PODER EXECUTIVO DO MUNICÍPIO DE DEPUTADO IRAPUAN PINHEIRO A FIRMAR CONVÊNIOS E PARTICIPAR FINANCEIRAM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DISPÕE, NOS TERMOS DO ART. 37, IX, DA CONSTITUIÇÃO FEDERAL DE 1988, SOBRE A NOVA REGULAMENTAÇÃO DOS CASOS DE CONTATAÇÃO POR TEMPO DETERMINADO PARA ATENDER A NECESSIDADE TEMPORÁRIA DE EXCEPCIONAL INTERESSE PÚBLICO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Dispõe sobre a Majoração nos vencimentos dos servidores publicos da administração direta e indiretamente municipal do Poder Executiv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0</text:p>
          </table:table-cell>
          <table:table-cell table:style-name="TableCell">
            <text:p>2020</text:p>
          </table:table-cell>
          <table:table-cell table:style-name="TableCell">
            <text:p>2020-11-05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Único e Integrado de Execução Orçamentária, Administração Financeira e Controle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_Ato2019-2022/2020/Decreto/D10540.htm</text:p>
          </table:table-cell>
        </table:table-row>
        <table:table-row>
          <table:table-cell table:style-name="TableCell">
            <text:p>436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Institui o REFIS Programa de Recuperação Fiscal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o concessão de permissão aos Profissionais do Magistério do Município de Deputado Irapuan Pinheir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Regulamenta o pagamneto de premiação em parcela unica aos Agentes de Combates as Endemias ACE do Município de Deputado Irapuan Pinheiro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 Especial ao Vigente Orçamento Fiscal e dá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enomina de José Holanda Pinheiro o Campinho (ARENINHA TIPO II) situado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ispõe sobre a criação de cargos de Eletricista Veicular e Eletricista Predial junto á Secretarias de Obras, Serviços Públicos e Transport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ispõe sobre a criação do Programa Cartão Confiança, estabelecendo regras e critér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</text:p>
          </table:table-cell>
          <table:table-cell table:style-name="TableCell">
            <text:p>2019</text:p>
          </table:table-cell>
          <table:table-cell table:style-name="TableCell">
            <text:p>2019-10-08</text:p>
          </table:table-cell>
          <table:table-cell table:style-name="TableCell">
            <text:p>1</text:p>
          </table:table-cell>
          <table:table-cell table:style-name="TableCell">
            <text:p>Autoriza Abertura De Crédito Adicional e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Deputado Irapuan Pinheiro para o Exercício Financeiro de 2020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19/decreto/D10024.htm</text:p>
          </table:table-cell>
        </table:table-row>
        <table:table-row>
          <table:table-cell table:style-name="TableCell">
            <text:p>429</text:p>
          </table:table-cell>
          <table:table-cell table:style-name="TableCell">
            <text:p>2019</text:p>
          </table:table-cell>
          <table:table-cell table:style-name="TableCell">
            <text:p>2019-09-13</text:p>
          </table:table-cell>
          <table:table-cell table:style-name="TableCell">
            <text:p>1</text:p>
          </table:table-cell>
          <table:table-cell table:style-name="TableCell">
            <text:p>Autoriza o Poder Executivo a conceder aumento no valor do serviço de plantão de enfermeiro trazido na Lei 227/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</text:p>
          </table:table-cell>
          <table:table-cell table:style-name="TableCell">
            <text:p>2019</text:p>
          </table:table-cell>
          <table:table-cell table:style-name="TableCell">
            <text:p>2019-08-23</text:p>
          </table:table-cell>
          <table:table-cell table:style-name="TableCell">
            <text:p>1</text:p>
          </table:table-cell>
          <table:table-cell table:style-name="TableCell">
            <text:p>Altera o valor da gratificação por deslocamneto constante na Lei Municipal Nº257 de 10 fevereiro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</text:p>
          </table:table-cell>
          <table:table-cell table:style-name="TableCell">
            <text:p>2019</text:p>
          </table:table-cell>
          <table:table-cell table:style-name="TableCell">
            <text:p>2019-08-09</text:p>
          </table:table-cell>
          <table:table-cell table:style-name="TableCell">
            <text:p>1</text:p>
          </table:table-cell>
          <table:table-cell table:style-name="TableCell">
            <text:p>Altera a nomenclatura do Conselho Municipal dos Direitos e Proteção do idoso, passando a se chamar Conselho Municipal dos Direitos da Pessoa Ido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</text:p>
          </table:table-cell>
          <table:table-cell table:style-name="TableCell">
            <text:p>2019</text:p>
          </table:table-cell>
          <table:table-cell table:style-name="TableCell">
            <text:p>2019-08-09</text:p>
          </table:table-cell>
          <table:table-cell table:style-name="TableCell">
            <text:p>1</text:p>
          </table:table-cell>
          <table:table-cell table:style-name="TableCell">
            <text:p>Dispõe sobre a criação do CONSELHO ADMINISTRATIVO MUNICIPAL de Deputado Irapuan Pinheiro - CE (CAMDIP), estabelecendo suas atribuições e composi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1</text:p>
          </table:table-cell>
          <table:table-cell table:style-name="TableCell">
            <text:p>Modifica a Lei Nº188/2012 Estatuto dos Servidores Públicos Municipais, estabelecendo exceções para as vedações ao Exercício de atividades empresarias dos Servidores Públ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</text:p>
          </table:table-cell>
          <table:table-cell table:style-name="TableCell">
            <text:p>Autoriza o Poder Executivo a revisar os subsídios dos Agentes Políticos e as verbas de representação e de gratificações dos servidores ocupantes dos Cargos em Comissão e funções gratificad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</text:p>
          </table:table-cell>
          <table:table-cell table:style-name="TableCell">
            <text:p>2019</text:p>
          </table:table-cell>
          <table:table-cell table:style-name="TableCell">
            <text:p>2019-04-15</text:p>
          </table:table-cell>
          <table:table-cell table:style-name="TableCell">
            <text:p>1</text:p>
          </table:table-cell>
          <table:table-cell table:style-name="TableCell">
            <text:p>Autoriza o Município de Deputado Irapuan Pinheiro a participar do Consorcio Inter Municipal de Politicas Públicas para o Desenvolvimento Regional Sustentável dos Municípios do Sertões Central, Centro Sul e Cariri e ratifica o Protocolo de Intenções firmado entre os municípios de Deputado Irapuan Pinheiro, Solonópole, Orós, Várzea Alegre e Cedr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19</text:p>
          </table:table-cell>
          <table:table-cell table:style-name="TableCell">
            <text:p>2019-04-01</text:p>
          </table:table-cell>
          <table:table-cell table:style-name="TableCell">
            <text:p>1</text:p>
          </table:table-cell>
          <table:table-cell table:style-name="TableCell">
            <text:p>Altera a Lei Municipal Nº 296/2015 e a Lei Municipal 301/2015 modificando determinações sobre o processo eleitoral para a escolha dos conselheiros tutel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19</text:p>
          </table:table-cell>
          <table:table-cell table:style-name="TableCell">
            <text:p>2019-04-01</text:p>
          </table:table-cell>
          <table:table-cell table:style-name="TableCell">
            <text:p>1</text:p>
          </table:table-cell>
          <table:table-cell table:style-name="TableCell">
            <text:p>Reestrutura os cargos e funções e define as remunerações dos funcionários que compõem a Secretaria de Ação Governamental, Esportes, Juventude, Cultura e Tu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Autoriza o Poder Executivo a denominar de MARIA CLEIDE VIEIRA PINHEIRO A UNIDADE BÁSICA DE SAÚDE DO BAIRRO NOVO IRAPUAN, na Sede do Municíp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Estabelece normas concessão de anuência prévia para fins de licenciamento ambiental pela autoridade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6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Reestrutura os cargos e funções e define as remunerações dos funcionários que compõem a Secretaria de Assistência Social, Trabalho e Empreendedo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Concede aos Agentes de Combate às Endemias o percentual adicional á titulo de insalubridade na forma que indica, revogando a lei nº369/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Dispõe sobre o aumento dos valores do salário mínimo mensal recebido pelos servidores da Administração Municipal Direta e Indireta e dos cargos em comissã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Autoriza o Poder Executivo a firmar Convênios e participar financeiramente dess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1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tempo determinado, para atender a necessidade temporária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0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</text:p>
          </table:table-cell>
          <table:table-cell table:style-name="TableCell">
            <text:p>2019</text:p>
          </table:table-cell>
          <table:table-cell table:style-name="TableCell">
            <text:p>2019-01-17</text:p>
          </table:table-cell>
          <table:table-cell table:style-name="TableCell">
            <text:p>1</text:p>
          </table:table-cell>
          <table:table-cell table:style-name="TableCell">
            <text:p>Concede o piso salarial profissional aos Agentes Comunitários de Saúde e os Agentes de Combate a Endemias, na forma que indica, autoriza o Poder Executivo Municipal a regular o percentual do repasse referente aos incentivos financeiros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8</text:p>
          </table:table-cell>
          <table:table-cell table:style-name="TableCell">
            <text:p>2019</text:p>
          </table:table-cell>
          <table:table-cell table:style-name="TableCell">
            <text:p>2019-01-17</text:p>
          </table:table-cell>
          <table:table-cell table:style-name="TableCell">
            <text:p>1</text:p>
          </table:table-cell>
          <table:table-cell table:style-name="TableCell">
            <text:p>Dispõe sobre o reajuste salarial do Magistério para o ano de 2019 e a jornada de atividades do docente municipal,prevista na Lei nº 119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Altera o § 2º da Lei Nº 283 de 23 de dezembro de 2014, cria o inciso I do referido § 2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</text:p>
          </table:table-cell>
          <table:table-cell table:style-name="TableCell">
            <text:p>2018</text:p>
          </table:table-cell>
          <table:table-cell table:style-name="TableCell">
            <text:p>2018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Deputado Irapuan Pinheiro para o Exercício Financeiro de 2019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1</text:p>
          </table:table-cell>
          <table:table-cell table:style-name="TableCell">
            <text:p>Dispõe sobre a criação dos almoxarifados deste Município, cria os respectivos cargos de almoxarif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</text:p>
          </table:table-cell>
          <table:table-cell table:style-name="TableCell">
            <text:p>2018</text:p>
          </table:table-cell>
          <table:table-cell table:style-name="TableCell">
            <text:p>2018-09-17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á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</text:p>
          </table:table-cell>
          <table:table-cell table:style-name="TableCell">
            <text:p>2018</text:p>
          </table:table-cell>
          <table:table-cell table:style-name="TableCell">
            <text:p>2018-08-10</text:p>
          </table:table-cell>
          <table:table-cell table:style-name="TableCell">
            <text:p>1</text:p>
          </table:table-cell>
          <table:table-cell table:style-name="TableCell">
            <text:p>Dispõe sobre o Sistema de Fiscalização e Controle Interno do Poder Legislativo, nos termos do Artigo 31, 70 e 74 da Constituição da República e Artigo 59 da Lei Complementar Nº 101/2000 e Instrução Normativa Nº01/2017 do TCE, Criação do Órgão Central do Sistema de Controle Interno (OCSCI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</text:p>
          </table:table-cell>
          <table:table-cell table:style-name="TableCell">
            <text:p>2018</text:p>
          </table:table-cell>
          <table:table-cell table:style-name="TableCell">
            <text:p>2018-06-21</text:p>
          </table:table-cell>
          <table:table-cell table:style-name="TableCell">
            <text:p>1</text:p>
          </table:table-cell>
          <table:table-cell table:style-name="TableCell">
            <text:p>Dispõe sobre a criação da Banda de Música do municipio de Deputado Irapuan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</text:p>
          </table:table-cell>
          <table:table-cell table:style-name="TableCell">
            <text:p>2018</text:p>
          </table:table-cell>
          <table:table-cell table:style-name="TableCell">
            <text:p>2018-06-21</text:p>
          </table:table-cell>
          <table:table-cell table:style-name="TableCell">
            <text:p>1</text:p>
          </table:table-cell>
          <table:table-cell table:style-name="TableCell">
            <text:p>Dispõe sobre a criação da Banda de Música do municipio de Deputado Irapuan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</text:p>
          </table:table-cell>
          <table:table-cell table:style-name="TableCell">
            <text:p>2018</text:p>
          </table:table-cell>
          <table:table-cell table:style-name="TableCell">
            <text:p>2018-05-21</text:p>
          </table:table-cell>
          <table:table-cell table:style-name="TableCell">
            <text:p>1</text:p>
          </table:table-cell>
          <table:table-cell table:style-name="TableCell">
            <text:p>Autoriza o Poder Executivo a denominar de Radialista Francisco Wélio Ferreira a Tribuna de Imprensa do Estádio Municipal José Leandro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</text:p>
          </table:table-cell>
          <table:table-cell table:style-name="TableCell">
            <text:p>2018</text:p>
          </table:table-cell>
          <table:table-cell table:style-name="TableCell">
            <text:p>2018-05-21</text:p>
          </table:table-cell>
          <table:table-cell table:style-name="TableCell">
            <text:p>1</text:p>
          </table:table-cell>
          <table:table-cell table:style-name="TableCell">
            <text:p>Institui o Fundo Municipal do Meio Ambient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a Juventude do Município de Deputado Irapuan Pinheiro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</text:p>
          </table:table-cell>
          <table:table-cell table:style-name="TableCell">
            <text:p>2018</text:p>
          </table:table-cell>
          <table:table-cell table:style-name="TableCell">
            <text:p>2018-04-06</text:p>
          </table:table-cell>
          <table:table-cell table:style-name="TableCell">
            <text:p>1</text:p>
          </table:table-cell>
          <table:table-cell table:style-name="TableCell">
            <text:p>Dispõe sobre o Sistema de Controle Interno Municipal nos termos do Artigo 31 da Constituição Federal e Artigo 59 da Lei Complementar Nº101/2000, cria a Secretaria de Controladoria e Ouvidoria do Município de Deputado Irapuan Pinheir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8</text:p>
          </table:table-cell>
          <table:table-cell table:style-name="TableCell">
            <text:p>2018-04-06</text:p>
          </table:table-cell>
          <table:table-cell table:style-name="TableCell">
            <text:p>6</text:p>
          </table:table-cell>
          <table:table-cell table:style-name="TableCell">
            <text:p>DISCIPLINA A CONCESSÃO DE DIÁRIAS E AJUDA DE CUSTO A VEREADORES E FUNCIONÁRIOS DA CÂMARA MUNICIPAL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</text:p>
          </table:table-cell>
          <table:table-cell table:style-name="TableCell">
            <text:p>2018</text:p>
          </table:table-cell>
          <table:table-cell table:style-name="TableCell">
            <text:p>2018-03-0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Esporte do Município de Deputado Irapuan Pinheiro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5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a criação de cargos de Coordenador da Atenção Básica, Coordenador de Saúde Bucal e Coordenador do Núcleo de Apoio à Saúde da Família junto à Secretaria de Saúd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o reajuste salarial do Magistério para o ano de 2018 e a jornada de atividades do docente municipal, prevista na Lei Nº 119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3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o reajuste do salário dos Técnicos em Agropecuár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2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fixar valor mínimo para o ajuizamento da Execução Fiscal objetivando a cobrança de dívida ativa da Fazenda Públ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1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Autoriza o Poder Executivo a Firmar Convênio e participar financeiramente desses,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0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determinado, para atender a necessidade temporária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9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Dispõe sobre os aumentos do valor do salário mínimo mensal dos servidores da administração Municipal direta e indireta e dos cargos em comissã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5</text:p>
          </table:table-cell>
          <table:table-cell table:style-name="TableCell">
            <text:p>2017</text:p>
          </table:table-cell>
          <table:table-cell table:style-name="TableCell">
            <text:p>2017-08-22</text:p>
          </table:table-cell>
          <table:table-cell table:style-name="TableCell">
            <text:p>1</text:p>
          </table:table-cell>
          <table:table-cell table:style-name="TableCell">
            <text:p>DISPÕE SOBRE A INSTITUIÇÃO DO PROCARA - PROGRAMA DE CONSTRUÇÃO, AMPLIAÇÃO E REFORMA DE AÇUDES DE PEQUENOS PRODUTORES RURAIS DO MUNICIPIO DE DEP. IRAPUAN PINHEIRO,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</text:p>
          </table:table-cell>
          <table:table-cell table:style-name="TableCell">
            <text:p>2017</text:p>
          </table:table-cell>
          <table:table-cell table:style-name="TableCell">
            <text:p>2017-08-11</text:p>
          </table:table-cell>
          <table:table-cell table:style-name="TableCell">
            <text:p>1</text:p>
          </table:table-cell>
          <table:table-cell table:style-name="TableCell">
            <text:p>AUTORIZA O PODER EXECUTIVO A DENOMINAR DE ANTÔNIO OCELINO PINHEIRO. POLO DE LAZER DO DISTRITO DE BETANIA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18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R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</text:p>
          </table:table-cell>
          <table:table-cell table:style-name="TableCell">
            <text:p>2017</text:p>
          </table:table-cell>
          <table:table-cell table:style-name="TableCell">
            <text:p>2017-05-11</text:p>
          </table:table-cell>
          <table:table-cell table:style-name="TableCell">
            <text:p>1</text:p>
          </table:table-cell>
          <table:table-cell table:style-name="TableCell">
            <text:p>DA NOVA REDAÇÃO AO ART. 2° DA LEI MUNICIPAL N°103 DE 10 DE JUNHO DE 2009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AUTORIZA O PODER EXECUTIVO MUNICIPAL A AUMENTAR O PERCENTUAL DO REPASSE REFERENTE AO INCENTIVO FINANCEIRO ADICIONAL AOS AGENTES COMUNITÁRIOS DE SAÚDE E AOS AGENTES DE COMBATE A ENDEMI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CONCEDE PISO SALARIAL PROFISSIONAL AOS AGENTES DE COMBATE A ENDEMIAS, NA FORM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CRIA NO QUADRO DE PESSOAL DO PODER EXECUTIVO MUNICIPAL CARGOS DE PROVIMENTO EFETIVO, DEFINE NORMAS GERAIS PARA CONCURSO PUBLICO E INGRESSO NO SERVIÇO PUBLICO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7</text:p>
          </table:table-cell>
          <table:table-cell table:style-name="TableCell">
            <text:p>2017</text:p>
          </table:table-cell>
          <table:table-cell table:style-name="TableCell">
            <text:p>2017-03-24</text:p>
          </table:table-cell>
          <table:table-cell table:style-name="TableCell">
            <text:p>1</text:p>
          </table:table-cell>
          <table:table-cell table:style-name="TableCell">
            <text:p>DISPÕE SOBRE O REAJUSTE SALARIAL DOS PROFISSIONAIS DO MAGISTÉRI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6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AUTORIZA ABERTURA DE CREDITO ADICIONAL ESPECIAL AO VIGENTE ORÇAMENTO DA SEGURIDADE SOCI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5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CRIA O CARGO DE NUTRICIONISTA NO ÂMBITO DA ESTRUTURA ORGANIZACIONAL DA SECRETARIA MUNICIPAL DE EDUCAÇÃO BÁS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4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CRIA O CARGO DE ASSISTENTE DE RECURSOS HUMANOS NO ÂMBITO DA ESTRUTURA ORGANIZACIONAL DA SECRETARIA DE ADMINISTRAÇÃO E FINANÇ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2</text:p>
          </table:table-cell>
          <table:table-cell table:style-name="TableCell">
            <text:p>2017</text:p>
          </table:table-cell>
          <table:table-cell table:style-name="TableCell">
            <text:p>2017-02-02</text:p>
          </table:table-cell>
          <table:table-cell table:style-name="TableCell">
            <text:p>1</text:p>
          </table:table-cell>
          <table:table-cell table:style-name="TableCell">
            <text:p>ALTERA OS CARGOS DE PROVIMENTO EM COMISSÃO DAS ESCOLAS PUBLICAS MUNICIPAIS, DEFINE O VALOR DOS VENCIMENTOS E DAS REPRESENTAÇÕES DE SEUS OCUPANTE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</text:p>
          </table:table-cell>
          <table:table-cell table:style-name="TableCell">
            <text:p>2017</text:p>
          </table:table-cell>
          <table:table-cell table:style-name="TableCell">
            <text:p>2017-02-02</text:p>
          </table:table-cell>
          <table:table-cell table:style-name="TableCell">
            <text:p>1</text:p>
          </table:table-cell>
          <table:table-cell table:style-name="TableCell">
            <text:p>REESTRUTURA A SECRETARIA DE ASSISTÊNCIA SOCIAL TRABALHO EMPREENDEDORISMO - SASTE, E DEFINE RENUMERAÇÕES AOS CARGOS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0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RIA O CARGO DE ASSESSOR MUNICIPAL DE COMUNICAÇÃ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9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ISPÕE SOBRE CRIAÇÃO E EXTINÇÃO DE CARGOS NO ÂMBITO DA SECRETARIA DE ESPORTE, JUVENTUDE, CULTURA E TURISMO, DA SECRETARIA DE OBRAS SERVIÇOS PÚBLICOS E TRANSPORTES E DA SECRETARIA DE AGRICULTURA, PECUÁRIA, RECURSOS HÍDRICOS E MEIO AMBI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8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AO VIGENTE ORÇAMENTO FISC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7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RIA A SECRETARIA DE OUVIDORIA PUBLICA MUNICIPAL DE DEP. IRAPUAN PINHEIRO, CEARÁ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ONCEDE REAJUSTE DA ADMINISTRAÇÃO DIRETA DE DEP. IRAPUAN PINHEIRO, AO CARGO DE TESOUREIRO, INTEGRANTE DA ESTRUTURA ORGANIZACIONAL DA SECRETARIA DE ADMINISTRAÇÃO E FINANÇ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INSTITUI A GRATIFICAÇÃO MENSAL PARA OS MEMBROS EFETIVOS DAS COMISSÕES DE LICITAÇÕES DO PODER EXECUTIV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EFINE O VALOR DA REMUNERAÇÃO DO CARGO DE DIRETOR DE AUTARQUIA MUNICIPAL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AUTORIZA O PODER EXECUTIVO FIRMAR CONVÊNIOS E PARTICIPAR FINANCEIRAMENTE DESSES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ISPÕE SOBRE OS AUMENTOS DO VALOR DO SALÁRIO MÍNIMO MENSAL DOS SERVIDORES DA ADMINISTRAÇÃO MUNICIPAL DIRETA E INDIRETA E DOS CARGOS EM COMISSÃ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TEMPO DETERMINADO, PARA ATENDER A NECESSIDADE TEMPORÁRIA DE EXCEPCIONAL INTERESSE PÚBLIC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</text:p>
          </table:table-cell>
          <table:table-cell table:style-name="TableCell">
            <text:p>2016</text:p>
          </table:table-cell>
          <table:table-cell table:style-name="TableCell">
            <text:p>2016-10-28</text:p>
          </table:table-cell>
          <table:table-cell table:style-name="TableCell">
            <text:p>1</text:p>
          </table:table-cell>
          <table:table-cell table:style-name="TableCell">
            <text:p>DISPÕE SOBRE A POLITICA MUNICIPAL DE ASSISTÊNCIA SOCIAL DE DEPUTADO IRAPUAN PINHEIR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</text:p>
          </table:table-cell>
          <table:table-cell table:style-name="TableCell">
            <text:p>2016</text:p>
          </table:table-cell>
          <table:table-cell table:style-name="TableCell">
            <text:p>2016-10-14</text:p>
          </table:table-cell>
          <table:table-cell table:style-name="TableCell">
            <text:p>1</text:p>
          </table:table-cell>
          <table:table-cell table:style-name="TableCell">
            <text:p>DÁ A DENOMINAÇÃO DE JOSE NUNES DO NASCIMENTO, A RUA TRAVESSA AUGUSTO DE MORAIS, NO DISTRITO DE BETANIA, DEP. IRAPUAN PINHEIRO -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1</text:p>
          </table:table-cell>
          <table:table-cell table:style-name="TableCell">
            <text:p>FIXA O SUBSIDIO DO PREFEITO E DO VICE - PREFEITO E SECRETÁRIOS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1</text:p>
          </table:table-cell>
          <table:table-cell table:style-name="TableCell">
            <text:p>FIXA OS SUBSÍDIOS DOS VEREADORES DA CÂMARA MUNICIPAL DE DEPUTADO IRAPUAN PINHEIRO PARA LEGISLATURA 2017/2020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1</text:p>
          </table:table-cell>
          <table:table-cell table:style-name="TableCell">
            <text:p>DISPÕE SOBRE A CRIAÇÃO DE CARGOS DE PROVIMENTO EFETIVO, NO QUADRO DE PESSOAL DO PODER EXECUTIVO MUNICIPAL DEFINE NORMAS GERAIS PARA CONCURSOS PUBLIC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1</text:p>
          </table:table-cell>
          <table:table-cell table:style-name="TableCell">
            <text:p>"DISPOE SOBRE AS DIRETRIZES PARA ELABORAÇÃO DA LEI ORÇAMENTARIA PARA O EXERCICIO DE 2017, E DÁ OUTRAS PROVIDE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</text:p>
          </table:table-cell>
          <table:table-cell table:style-name="TableCell">
            <text:p>2016</text:p>
          </table:table-cell>
          <table:table-cell table:style-name="TableCell">
            <text:p>2016-02-19</text:p>
          </table:table-cell>
          <table:table-cell table:style-name="TableCell">
            <text:p>1</text:p>
          </table:table-cell>
          <table:table-cell table:style-name="TableCell">
            <text:p>AUTORIZA ABERTURA DE CREDITO ADICIONAL ESPECIAL AO VIGENTE ORÇAMENTO FISC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</text:p>
          </table:table-cell>
          <table:table-cell table:style-name="TableCell">
            <text:p>2016</text:p>
          </table:table-cell>
          <table:table-cell table:style-name="TableCell">
            <text:p>2016-02-19</text:p>
          </table:table-cell>
          <table:table-cell table:style-name="TableCell">
            <text:p>1</text:p>
          </table:table-cell>
          <table:table-cell table:style-name="TableCell">
            <text:p>DISPÕE SOBRE O AUMENTO DO PISO SALARIAL DOS PROFISSIONAIS DO MAGISTÉRI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</text:p>
          </table:table-cell>
          <table:table-cell table:style-name="TableCell">
            <text:p>2016</text:p>
          </table:table-cell>
          <table:table-cell table:style-name="TableCell">
            <text:p>2016-01-26</text:p>
          </table:table-cell>
          <table:table-cell table:style-name="TableCell">
            <text:p>1</text:p>
          </table:table-cell>
          <table:table-cell table:style-name="TableCell">
            <text:p>AUTORIZA O PODER EXECUTIVO FIRMAR CONVENIO, E PARTICIPAR FINANCEIRAMENTE DESSES,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</text:p>
          </table:table-cell>
          <table:table-cell table:style-name="TableCell">
            <text:p>2016</text:p>
          </table:table-cell>
          <table:table-cell table:style-name="TableCell">
            <text:p>2016-01-20</text:p>
          </table:table-cell>
          <table:table-cell table:style-name="TableCell">
            <text:p>1</text:p>
          </table:table-cell>
          <table:table-cell table:style-name="TableCell">
            <text:p>CONCEDE PERMISSÃO POR CONTRATAÇÃO DE PESSOAL POR TEMPO DETERMINADO, PARA ATENDER NECESSIDADE TEMPORÁRIA DE EXCEPCIONAL INTERESSE PÚBLIC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</text:p>
          </table:table-cell>
          <table:table-cell table:style-name="TableCell">
            <text:p>2015</text:p>
          </table:table-cell>
          <table:table-cell table:style-name="TableCell">
            <text:p>2015-11-13</text:p>
          </table:table-cell>
          <table:table-cell table:style-name="TableCell">
            <text:p>1</text:p>
          </table:table-cell>
          <table:table-cell table:style-name="TableCell">
            <text:p>Cria a nova Coordenadoria Municipal de Proteção e Defesa Civil (COMPDEC) Do Município de Deputado Irapuan Pinheiro / C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Altera e dá nova redação ao art. 3° e § 2° da Lei Municipal n° 198/2012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Dispõe sobre a criação do Plano Municipal Pela Primeira Infância, de Deputado Irapuan Pinheiro (PMPIDIP)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os Direitos da pessoa com deficiência - COMDPD,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</text:p>
          </table:table-cell>
          <table:table-cell table:style-name="TableCell">
            <text:p>2015</text:p>
          </table:table-cell>
          <table:table-cell table:style-name="TableCell">
            <text:p>2015-10-09</text:p>
          </table:table-cell>
          <table:table-cell table:style-name="TableCell">
            <text:p>1</text:p>
          </table:table-cell>
          <table:table-cell table:style-name="TableCell">
            <text:p>Dispõe sobre a concessão de abono aos profissionais do Magistério do Município de Deputado Irapuan Pinheir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Regulamenta, no âmbito do Município de Dep. Irapuan Pinheiro, o acesso à informação previsto na Constituição Federal, bem como na Lei nº 12527/2011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Fixa o valor para pagamento de Obrigações de Pequeno Valor/RPV, decorrentes de decisões judiciais, nos termos do Art. 100, parágrafos 3° e 4°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Instituí a Planta Genérica de Valores do Município, define critérios para apuração dos Valores Ve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Estrutura e regulamenta o serviço de transporte individual de passageiros ou bens em veículos automóveis de aluguel - táxi, no Município de Deputado Irapuan Pinheiro, Ceará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Institui a Semana do Bebê no Município de Deputado Irapuan Pinheiro,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Dá nova denominação à atual Instituição de Educação Infantil Crescendo e Aprendendo do Distrito Sede de Deputado Irapuan Pinheiro,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Dispõe sobre o Sistema Municipal de Cultura de Deputado Irapuan Pinheiro - CE e, seus principio, objetivos, estrutura, organização, gestão, inter-relações entre seus componentes, recursos humanos, financi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</text:p>
          </table:table-cell>
          <table:table-cell table:style-name="TableCell">
            <text:p>2015</text:p>
          </table:table-cell>
          <table:table-cell table:style-name="TableCell">
            <text:p>2015-08-03</text:p>
          </table:table-cell>
          <table:table-cell table:style-name="TableCell">
            <text:p>1</text:p>
          </table:table-cell>
          <table:table-cell table:style-name="TableCell">
            <text:p>Dispõe, no âmbito do Município de Dep. Irapuan Pinheiro, acerca do reajuste das tarifas de Abastecimento D'água nas áreas Residencial, Comercial, Industrial e Publica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8</text:p>
          </table:table-cell>
          <table:table-cell table:style-name="TableCell">
            <text:p>2015</text:p>
          </table:table-cell>
          <table:table-cell table:style-name="TableCell">
            <text:p>2015-07-16</text:p>
          </table:table-cell>
          <table:table-cell table:style-name="TableCell">
            <text:p>1</text:p>
          </table:table-cell>
          <table:table-cell table:style-name="TableCell">
            <text:p>Altera e dá nova redação ao Art. 2°, bem como ao § 3° do artigo 4°, ambos da Lei Municipal n° 296 de març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7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á a denominação de RAIMUNDO HOLANDA PINHEIRO à Praça Sede do Distrito de Velam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6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o Instituto Infantil Crescendo e Aprendend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5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o Instituto Infantil Cazuza Bezerr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4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a Escola de Ensino Básico Manoel Rodrigues dos Sant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da Seguridade Soci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</text:p>
          </table:table-cell>
          <table:table-cell table:style-name="TableCell">
            <text:p>2015</text:p>
          </table:table-cell>
          <table:table-cell table:style-name="TableCell">
            <text:p>2015-05-22</text:p>
          </table:table-cell>
          <table:table-cell table:style-name="TableCell">
            <text:p>1</text:p>
          </table:table-cell>
          <table:table-cell table:style-name="TableCell">
            <text:p>Dispõe sobre criação do Plano Municipal de Educação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2/decreto/d7724.htm</text:p>
          </table:table-cell>
        </table:table-row>
        <table:table-row>
          <table:table-cell table:style-name="TableCell">
            <text:p>12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1/lei/l12527.htm</text:p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7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07-2010/2010/decreto/d7185.htm</text:p>
          </table:table-cell>
        </table:table-row>
        <table:table-row>
          <table:table-cell table:style-name="TableCell">
            <text:p>10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</text:p>
          </table:table-cell>
        </table:table-row>
        <table:table-row>
          <table:table-cell table:style-name="TableCell">
            <text:p>3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decreto/d3555.htm</text:p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452.htm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394.htm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742.htm</text:p>
          </table:table-cell>
        </table:table-row>
        <table:table-row>
          <table:table-cell table:style-name="TableCell">
            <text:p>8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1</text:p>
          </table:table-cell>
          <table:table-cell table:style-name="TableCell">
            <text:p>1991-01-12</text:p>
          </table:table-cell>
          <table:table-cell table:style-name="TableCell">
            <text:p>6</text:p>
          </table:table-cell>
          <table:table-cell table:style-name="TableCell">
            <text:p>Dispõe sobre o Regimento Interno da Câmara Municipal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080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A Assembléia Municipal Constituinte, com a participação direta do povo,  no exercício das competências que lhes asseguram os Art. 29 da Constituição da República Federativa do Brasil, e 11 parágrafo único do Atos das Disposições Constitucionais Transitórias, invocando a proteção de Deus,  adota e promulga a seguinte LEI ORGÂNICA DO MUNICÍPIO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